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normal" fo:font-weight="normal" officeooo:paragraph-rsid="003ac28b" style:font-size-asian="11pt" style:font-style-asian="normal" style:font-weight-asian="normal" style:font-name-complex="Arial" style:font-size-complex="11pt" style:language-complex="ar" style:country-complex="SA"/>
    </style:style>
    <style:style style:name="P2" style:family="paragraph" style:parent-style-name="Standard"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4" style:family="paragraph" style:parent-style-name="Standard">
      <style:text-properties style:font-name="Brygada 1918" fo:font-size="11pt" officeooo:paragraph-rsid="0033874d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33874d" style:font-size-asian="11pt" style:font-name-complex="Arial" style:font-size-complex="11pt"/>
    </style:style>
    <style:style style:name="P6" style:family="paragraph" style:parent-style-name="Standard">
      <style:text-properties style:font-name="Brygada 1918" fo:font-size="11pt" fo:font-style="normal" fo:font-weight="normal" officeooo:paragraph-rsid="00030ed2" style:font-size-asian="11pt" style:font-style-asian="normal" style:font-weight-asian="normal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33874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name-asian="Times New Roman1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Brygada 1918" fo:font-style="normal" fo:font-weight="bold" officeooo:paragraph-rsid="00069b5b" style:font-style-asian="normal" style:font-weight-asian="bold" style:font-name-complex="Arial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Brygada 1918" fo:font-size="10pt" officeooo:paragraph-rsid="00030ed2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21" style:family="paragraph" style:parent-style-name="Standard">
      <style:text-properties style:font-name="Brygada 1918" fo:font-size="10pt" fo:font-style="normal" fo:font-weight="normal" officeooo:paragraph-rsid="003ac28b" style:font-size-asian="10pt" style:font-style-asian="normal" style:font-weight-asian="normal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Brygada 1918" fo:font-size="10pt" fo:font-style="normal" fo:font-weight="normal" officeooo:paragraph-rsid="003dc06c" style:font-size-asian="10pt" style:font-style-asian="normal" style:font-weight-asian="normal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Brygada 1918" officeooo:paragraph-rsid="0033874d"/>
    </style:style>
    <style:style style:name="P24" style:family="paragraph" style:parent-style-name="Standard">
      <style:paragraph-properties fo:text-align="justify" style:justify-single-word="false"/>
      <style:text-properties style:font-name="Brygada 1918" officeooo:paragraph-rsid="00346233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26" style:family="paragraph" style:parent-style-name="Standard">
      <style:paragraph-properties fo:text-align="justify" style:justify-single-word="false"/>
      <style:text-properties style:font-name="Brygada 1918" officeooo:paragraph-rsid="00030ed2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Brygada 1918" fo:font-size="10pt" fo:font-style="normal" fo:font-weight="normal" officeooo:paragraph-rsid="000991e0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30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officeooo:paragraph-rsid="003a2e13"/>
    </style:style>
    <style:style style:name="P31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bold" officeooo:rsid="003a2e13" officeooo:paragraph-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paragraph-rsid="003a2e13" style:font-size-asian="10pt" style:font-style-asian="normal" style:font-weight-asian="normal" style:font-size-complex="10pt"/>
    </style:style>
    <style:style style:name="P33" style:family="paragraph" style:parent-style-name="_20_heading_20_8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34" style:family="paragraph" style:parent-style-name="_20_heading_20_8">
      <style:text-properties style:font-name="Brygada 1918" fo:font-size="11pt" fo:font-style="normal" officeooo:paragraph-rsid="00030ed2" style:font-size-asian="11pt" style:font-style-asian="normal" style:font-name-complex="Arial" style:font-size-complex="11pt" style:language-complex="ar" style:country-complex="SA"/>
    </style:style>
    <style:style style:name="P35" style:family="paragraph" style:parent-style-name="_20_heading_20_8">
      <style:text-properties style:font-name="Brygada 1918" fo:font-size="10pt" fo:font-style="normal" fo:font-weight="normal" officeooo:paragraph-rsid="000991e0" style:font-size-asian="10pt" style:font-style-asian="normal" style:font-weight-asian="normal" style:font-name-complex="Arial" style:font-size-complex="10pt" style:language-complex="ar" style:country-complex="SA"/>
    </style:style>
    <style:style style:name="P36" style:family="paragraph" style:parent-style-name="Tekst_20_podstawowy_20_wcięty_20_21">
      <style:paragraph-properties fo:text-align="justify" style:justify-single-word="false"/>
      <style:text-properties style:font-name="Brygada 1918" officeooo:paragraph-rsid="001b825c"/>
    </style:style>
    <style:style style:name="P37" style:family="paragraph" style:parent-style-name="_20_heading_20_8" style:list-style-name="L5">
      <style:paragraph-properties fo:hyphenation-ladder-count="no-limit" style:writing-mode="lr-tb"/>
      <style:text-properties style:font-name="Brygada 1918" fo:font-size="10pt" fo:font-style="normal" fo:font-weight="normal" officeooo:paragraph-rsid="0033874d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7beda" style:font-size-asian="10pt" style:font-name-complex="Arial" style:font-size-complex="10pt"/>
    </style:style>
    <style:style style:name="P39" style:family="paragraph" style:parent-style-name="Standard" style:list-style-name="L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40" style:family="paragraph" style:parent-style-name="Standard" style:list-style-name="L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41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4" style:family="paragraph" style:parent-style-name="Standard" style:list-style-name="L9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5" style:family="paragraph" style:parent-style-name="Standard" style:list-style-name="L10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47" style:family="paragraph" style:parent-style-name="Standard" style:list-style-name="L14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48" style:family="paragraph" style:parent-style-name="Standard" style:list-style-name="L15">
      <style:paragraph-properties fo:text-align="justify" style:justify-single-word="false"/>
      <style:text-properties style:font-name="Brygada 1918" fo:font-size="10pt" officeooo:paragraph-rsid="00453ba6" style:font-size-asian="10pt" style:font-name-complex="Arial" style:font-size-complex="10pt"/>
    </style:style>
    <style:style style:name="P49" style:family="paragraph" style:parent-style-name="Standard" style:list-style-name="L7">
      <style:text-properties style:font-name="Brygada 1918" fo:font-size="10pt" officeooo:paragraph-rsid="0033874d" style:font-size-asian="10pt" style:font-name-complex="Arial" style:font-size-complex="10pt"/>
    </style:style>
    <style:style style:name="P50" style:family="paragraph" style:parent-style-name="Standard" style:list-style-name="L16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rsid="00324434" officeooo:paragraph-rsid="00324434" style:font-size-asian="10pt" style:font-name-complex="Arial" style:font-size-complex="10pt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rsid="003103c5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53" style:family="paragraph" style:parent-style-name="Standard" style:list-style-name="L7"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ar" style:country-complex="SA"/>
    </style:style>
    <style:style style:name="P54" style:family="paragraph" style:parent-style-name="Standard" style:list-style-name="L17">
      <style:paragraph-properties fo:text-align="justify" style:justify-single-word="false"/>
      <style:text-properties style:font-name="Brygada 1918" fo:font-size="10pt" fo:font-style="normal" fo:font-weight="normal" officeooo:rsid="003835e6" officeooo:paragraph-rsid="003835e6" style:font-size-asian="10pt" style:font-style-asian="normal" style:font-weight-asian="normal" style:font-name-complex="Arial" style:font-size-complex="10pt" style:language-complex="ar" style:country-complex="SA"/>
    </style:style>
    <style:style style:name="P55" style:family="paragraph" style:parent-style-name="Standard" style:list-style-name="L18">
      <style:paragraph-properties fo:text-align="justify" style:justify-single-word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56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346233" style:font-size-asian="10pt" style:font-style-asian="normal" style:font-weight-asian="normal" style:font-name-complex="Arial" style:font-size-complex="10pt" style:language-complex="ar" style:country-complex="SA"/>
    </style:style>
    <style:style style:name="P57" style:family="paragraph" style:parent-style-name="Standard" style:list-style-name="L6">
      <style:paragraph-properties fo:text-align="start" style:justify-single-word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Brygada 1918" officeooo:paragraph-rsid="0033874d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Brygada 1918" officeooo:paragraph-rsid="0033874d"/>
    </style:style>
    <style:style style:name="P60" style:family="paragraph" style:parent-style-name="Standard" style:list-style-name="L15">
      <style:paragraph-properties fo:text-align="justify" style:justify-single-word="false"/>
      <style:text-properties style:font-name="Brygada 1918" officeooo:paragraph-rsid="00346233"/>
    </style:style>
    <style:style style:name="P61" style:family="paragraph" style:parent-style-name="Standard" style:list-style-name="L19">
      <style:paragraph-properties fo:text-align="justify" style:justify-single-word="false"/>
      <style:text-properties style:font-name="Brygada 1918" officeooo:paragraph-rsid="00346233"/>
    </style:style>
    <style:style style:name="P62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63" style:family="paragraph" style:parent-style-name="Standard" style:list-style-name="L7">
      <style:text-properties style:font-name="Brygada 1918" officeooo:paragraph-rsid="0033874d"/>
    </style:style>
    <style:style style:name="P6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07beda" style:font-size-asian="10pt" style:font-style-asian="normal" style:font-weight-asian="normal" style:font-name-complex="Arial" style:font-size-complex="10pt" style:language-complex="ar" style:country-complex="SA"/>
    </style:style>
    <style:style style:name="P65" style:family="paragraph" style:parent-style-name="Tekst_20_podstawowy_20_wcięty_20_21" style:list-style-name="L3">
      <style:paragraph-properties fo:text-align="justify" style:justify-single-word="false"/>
      <style:text-properties fo:color="#000000" loext:opacity="100%" style:font-name="Brygada 1918" fo:font-size="11pt" style:text-underline-style="none" fo:font-weight="normal" officeooo:rsid="0047b51f" officeooo:paragraph-rsid="003dc06c" fo:background-color="#ffffff" style:font-size-asian="11pt" style:font-weight-asian="normal" style:font-size-complex="11pt" style:font-weight-complex="normal"/>
    </style:style>
    <style:style style:name="P66" style:family="paragraph" style:parent-style-name="Tekst_20_podstawowy_20_wcięty_20_21" style:list-style-name="L3">
      <style:paragraph-properties fo:text-align="justify" style:justify-single-word="false"/>
      <style:text-properties fo:color="#000000" loext:opacity="100%" style:font-name="Brygada 1918" fo:font-size="11pt" style:text-underline-style="none" fo:font-weight="normal" officeooo:rsid="00480646" officeooo:paragraph-rsid="00480646" fo:background-color="#ffffff" style:font-size-asian="11pt" style:font-weight-asian="normal" style:font-size-complex="11pt" style:font-weight-complex="normal"/>
    </style:style>
    <style:style style:name="P67" style:family="paragraph" style:parent-style-name="Tekst_20_podstawowy_20_wcięty_20_21" style:list-style-name="L4">
      <style:paragraph-properties fo:text-align="justify" style:justify-single-word="false"/>
      <style:text-properties officeooo:paragraph-rsid="003a2e13"/>
    </style:style>
    <style:style style:name="T1" style:family="text">
      <style:text-properties fo:font-size="11pt" style:font-size-asian="11pt" style:font-size-complex="11pt" style:language-complex="ar" style:country-complex="SA" style:font-weight-complex="bold"/>
    </style:style>
    <style:style style:name="T2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font-size="11pt" fo:font-style="normal" fo:font-weight="bold" officeooo:rsid="000991e0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language-complex="ar" style:country-complex="SA"/>
    </style:style>
    <style:style style:name="T7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T8" style:family="text">
      <style:text-properties fo:font-style="normal" fo:font-weight="bold" style:font-style-asian="normal" style:font-weight-asian="bold" style:language-complex="ar" style:country-complex="SA"/>
    </style:style>
    <style:style style:name="T9" style:family="text">
      <style:text-properties fo:font-style="normal" fo:font-weight="bold" officeooo:rsid="000991e0" style:font-style-asian="normal" style:font-weight-asian="bold" style:language-complex="ar" style:country-complex="SA"/>
    </style:style>
    <style:style style:name="T10" style:family="text">
      <style:text-properties fo:font-style="normal" fo:font-weight="bold" officeooo:rsid="000dc3a2" style:font-style-asian="normal" style:font-weight-asian="bold" style:language-complex="ar" style:country-complex="SA"/>
    </style:style>
    <style:style style:name="T11" style:family="text">
      <style:text-properties officeooo:rsid="0007bed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82536" style:font-size-asian="10pt" style:font-size-complex="10pt"/>
    </style:style>
    <style:style style:name="T14" style:family="text">
      <style:text-properties fo:font-size="10pt" officeooo:rsid="0007beda" style:font-size-asian="10pt" style:font-size-complex="10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officeooo:rsid="002033d4" style:font-size-asian="10pt" style:font-name-complex="Arial" style:font-size-complex="10pt"/>
    </style:style>
    <style:style style:name="T17" style:family="text">
      <style:text-properties fo:font-size="10pt" officeooo:rsid="0016d8de" style:font-size-asian="10pt" style:font-name-complex="Arial" style:font-size-complex="10pt"/>
    </style:style>
    <style:style style:name="T18" style:family="text">
      <style:text-properties fo:font-size="10pt" officeooo:rsid="000991e0" style:font-size-asian="10pt" style:font-name-complex="Arial" style:font-size-complex="10pt"/>
    </style:style>
    <style:style style:name="T19" style:family="text">
      <style:text-properties fo:font-size="10pt" officeooo:rsid="00120174" style:font-size-asian="10pt" style:font-name-complex="Arial" style:font-size-complex="10pt"/>
    </style:style>
    <style:style style:name="T20" style:family="text">
      <style:text-properties fo:font-size="10pt" officeooo:rsid="0013f0ff" style:font-size-asian="10pt" style:font-name-complex="Arial" style:font-size-complex="10pt"/>
    </style:style>
    <style:style style:name="T21" style:family="text">
      <style:text-properties fo:font-size="10pt" officeooo:rsid="00346233" style:font-size-asian="10pt" style:font-name-complex="Arial" style:font-size-complex="10pt"/>
    </style:style>
    <style:style style:name="T22" style:family="text">
      <style:text-properties fo:font-size="10pt" officeooo:rsid="000dc3a2" style:font-size-asian="10pt" style:font-name-complex="Arial" style:font-size-complex="10pt"/>
    </style:style>
    <style:style style:name="T23" style:family="text">
      <style:text-properties fo:font-size="10pt" officeooo:rsid="00324434" style:font-size-asian="10pt" style:font-name-complex="Arial" style:font-size-complex="10pt"/>
    </style:style>
    <style:style style:name="T24" style:family="text">
      <style:text-properties fo:font-size="10pt" officeooo:rsid="002c8e77" style:font-size-asian="10pt" style:font-name-complex="Arial" style:font-size-complex="10pt"/>
    </style:style>
    <style:style style:name="T25" style:family="text">
      <style:text-properties fo:font-size="10pt" officeooo:rsid="003ff7d4" style:font-size-asian="10pt" style:font-name-complex="Arial" style:font-size-complex="10pt"/>
    </style:style>
    <style:style style:name="T26" style:family="text">
      <style:text-properties fo:font-size="10pt" officeooo:rsid="00453ba6" style:font-size-asian="10pt" style:font-name-complex="Arial" style:font-size-complex="10pt"/>
    </style:style>
    <style:style style:name="T27" style:family="text">
      <style:text-properties fo:font-size="10pt" officeooo:rsid="004709f8" style:font-size-asian="10pt" style:font-name-complex="Arial" style:font-size-complex="10pt"/>
    </style:style>
    <style:style style:name="T28" style:family="text">
      <style:text-properties fo:font-size="10pt" fo:font-weight="bold" style:font-size-asian="10pt" style:font-weight-asian="bold" style:font-name-complex="Arial" style:font-size-complex="10pt"/>
    </style:style>
    <style:style style:name="T2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fo:font-weight="bold" officeooo:rsid="0016d8de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weight="bold" officeooo:rsid="002033d4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fo:font-weight="bold" officeooo:rsid="003fa10c" style:font-size-asian="10pt" style:font-weight-asian="bold" style:font-name-complex="Arial" style:font-size-complex="10pt" style:font-weight-complex="bold"/>
    </style:style>
    <style:style style:name="T33" style:family="text">
      <style:text-properties fo:font-size="10pt" fo:font-weight="bold" officeooo:rsid="0047d76b" style:font-size-asian="10pt" style:font-weight-asian="bold" style:font-name-complex="Arial" style:font-size-complex="10pt" style:font-weight-complex="bold"/>
    </style:style>
    <style:style style:name="T34" style:family="text">
      <style:text-properties fo:font-size="10pt" fo:font-weight="bold" officeooo:rsid="0016d8de" style:font-size-asian="10pt" style:font-weight-asian="bold" style:font-name-complex="Arial" style:font-size-complex="10pt"/>
    </style:style>
    <style:style style:name="T35" style:family="text">
      <style:text-properties fo:font-size="10pt" fo:font-weight="bold" officeooo:rsid="002033d4" style:font-size-asian="10pt" style:font-weight-asian="bold" style:font-name-complex="Arial" style:font-size-complex="10pt"/>
    </style:style>
    <style:style style:name="T36" style:family="text">
      <style:text-properties fo:font-size="10pt" fo:font-weight="bold" officeooo:rsid="00182536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6d8de" style:font-size-asian="10pt" style:font-weight-asian="bold" style:font-size-complex="10pt" style:font-weight-complex="bold"/>
    </style:style>
    <style:style style:name="T3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language-complex="ar" style:country-complex="SA"/>
    </style:style>
    <style:style style:name="T39" style:family="text">
      <style:text-properties fo:font-size="10pt" fo:font-style="normal" fo:font-weight="normal" officeooo:rsid="000991e0" style:font-size-asian="10pt" style:font-style-asian="normal" style:font-weight-asian="normal" style:font-name-complex="Arial" style:font-size-complex="10pt" style:language-complex="ar" style:country-complex="SA"/>
    </style:style>
    <style:style style:name="T40" style:family="text">
      <style:text-properties fo:font-size="10pt" fo:font-style="normal" fo:font-weight="normal" officeooo:rsid="0033874d" style:font-size-asian="10pt" style:font-style-asian="normal" style:font-weight-asian="normal" style:font-name-complex="Arial" style:font-size-complex="10pt" style:language-complex="ar" style:country-complex="SA"/>
    </style:style>
    <style:style style:name="T41" style:family="text">
      <style:text-properties fo:font-size="10pt" fo:font-style="normal" fo:font-weight="normal" officeooo:rsid="003103c5" style:font-size-asian="10pt" style:font-style-asian="normal" style:font-weight-asian="normal" style:font-name-complex="Arial" style:font-size-complex="10pt" style:language-complex="ar" style:country-complex="SA"/>
    </style:style>
    <style:style style:name="T42" style:family="text">
      <style:text-properties fo:font-size="10pt" fo:font-style="normal" fo:font-weight="normal" officeooo:rsid="003835e6" style:font-size-asian="10pt" style:font-style-asian="normal" style:font-weight-asian="normal" style:font-name-complex="Arial" style:font-size-complex="10pt" style:language-complex="ar" style:country-complex="SA"/>
    </style:style>
    <style:style style:name="T43" style:family="text">
      <style:text-properties fo:font-size="10pt" fo:font-style="normal" fo:font-weight="normal" officeooo:rsid="003a2e13" style:font-size-asian="10pt" style:font-style-asian="normal" style:font-weight-asian="normal" style:font-name-complex="Arial" style:font-size-complex="10pt" style:language-complex="ar" style:country-complex="SA"/>
    </style:style>
    <style:style style:name="T44" style:family="text">
      <style:text-properties fo:font-size="10pt" fo:font-style="normal" fo:font-weight="bold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font-size="10pt" fo:font-style="normal" fo:font-weight="bold" officeooo:rsid="0027fbd6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font-size="10pt" fo:font-style="normal" fo:font-weight="bold" officeooo: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font-size="10pt" fo:font-style="normal" fo:font-weight="bold" officeooo:rsid="003fa10c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fo:font-size="10pt" fo:font-style="normal" fo:font-weight="bold" officeooo:rsid="0047d76b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font-size="10pt" fo:font-style="normal" style:font-size-asian="10pt" style:font-style-asian="normal" style:font-name-complex="Tms Rmn" style:font-size-complex="10pt" style:language-complex="ar" style:country-complex="SA"/>
    </style:style>
    <style:style style:name="T50" style:family="text">
      <style:text-properties fo:font-size="10pt" fo:font-style="normal" officeooo:rsid="00489e20" style:font-size-asian="10pt" style:font-style-asian="normal" style:font-name-complex="Tms Rmn" style:font-size-complex="10pt" style:language-complex="ar" style:country-complex="SA"/>
    </style:style>
    <style:style style:name="T51" style:family="text">
      <style:text-properties fo:font-size="10pt" fo:font-style="normal" officeooo:rsid="004b91fd" style:font-size-asian="10pt" style:font-style-asian="normal" style:font-name-complex="Tms Rmn" style:font-size-complex="10pt" style:language-complex="ar" style:country-complex="SA"/>
    </style:style>
    <style:style style:name="T52" style:family="text">
      <style:text-properties fo:font-size="10pt" fo:font-style="normal" officeooo:rsid="004c55f1" style:font-size-asian="10pt" style:font-style-asian="normal" style:font-name-complex="Tms Rmn" style:font-size-complex="10pt" style:language-complex="ar" style:country-complex="SA"/>
    </style:style>
    <style:style style:name="T53" style:family="text">
      <style:text-properties fo:font-size="10pt" fo:font-style="normal" officeooo:rsid="003dc06c" style:font-size-asian="10pt" style:font-style-asian="normal" style:font-name-complex="Tms Rmn" style:font-size-complex="10pt" style:language-complex="ar" style:country-complex="SA"/>
    </style:style>
    <style:style style:name="T54" style:family="text">
      <style:text-properties fo:font-size="10pt" fo:font-style="normal" officeooo:rsid="00453717" style:font-size-asian="10pt" style:font-style-asian="normal" style:font-name-complex="Tms Rmn" style:font-size-complex="10pt" style:language-complex="ar" style:country-complex="SA"/>
    </style:style>
    <style:style style:name="T55" style:family="text">
      <style:text-properties fo:font-size="10pt" fo:font-style="normal" officeooo:rsid="004709f8" style:font-size-asian="10pt" style:font-style-asian="normal" style:font-name-complex="Tms Rmn" style:font-size-complex="10pt" style:language-complex="ar" style:country-complex="SA"/>
    </style:style>
    <style:style style:name="T56" style:family="text">
      <style:text-properties officeooo:rsid="0016d8de"/>
    </style:style>
    <style:style style:name="T57" style:family="text">
      <style:text-properties fo:color="#0000ff" loext:opacity="100%" style:font-name="Brygada 1918" fo:font-size="10pt" style:text-underline-style="solid" style:text-underline-width="auto" style:text-underline-color="font-color" fo:font-weight="bold" officeooo:rsid="002033d4" style:font-size-asian="10pt" style:font-weight-asian="bold" style:font-name-complex="Tms Rmn" style:font-size-complex="10pt"/>
    </style:style>
    <style:style style:name="T58" style:family="text">
      <style:text-properties style:font-name="Brygada 1918" fo:font-size="10pt" style:font-size-asian="10pt" style:font-size-complex="10pt"/>
    </style:style>
    <style:style style:name="T59" style:family="text">
      <style:text-properties style:font-name="Brygada 1918" fo:font-size="10pt" officeooo:rsid="003ac28b" style:font-size-asian="10pt" style:font-size-complex="10pt"/>
    </style:style>
    <style:style style:name="T60" style:family="text">
      <style:text-properties style:font-name="Brygada 1918" fo:font-size="10pt" officeooo:rsid="003dc06c" style:font-size-asian="10pt" style:font-size-complex="10pt"/>
    </style:style>
    <style:style style:name="T61" style:family="text">
      <style:text-properties style:font-name="Brygada 1918" fo:font-size="10pt" officeooo:rsid="00453ba6" style:font-size-asian="10pt" style:font-size-complex="10pt"/>
    </style:style>
    <style:style style:name="T62" style:family="text">
      <style:text-properties style:font-name="Brygada 1918" fo:font-size="10pt" officeooo:rsid="0049c08e" style:font-size-asian="10pt" style:font-size-complex="10pt"/>
    </style:style>
    <style:style style:name="T63" style:family="text">
      <style:text-properties style:font-name="Brygada 1918" fo:font-size="10pt" fo:font-style="normal" fo:font-weight="normal" style:font-size-asian="10pt" style:font-style-asian="normal" style:font-weight-asian="normal" style:font-size-complex="10pt"/>
    </style:style>
    <style:style style:name="T64" style:family="text">
      <style:text-properties style:font-name="Brygada 1918" fo:font-size="10pt" fo:font-style="normal" fo:font-weight="normal" officeooo:rsid="00346233" style:font-size-asian="10pt" style:font-style-asian="normal" style:font-weight-asian="normal" style:font-size-complex="10pt"/>
    </style:style>
    <style:style style:name="T65" style:family="text">
      <style:text-properties style:font-name="Brygada 1918" fo:font-size="10pt" fo:font-style="normal" fo:font-weight="normal" officeooo:rsid="003103c5" style:font-size-asian="10pt" style:font-style-asian="normal" style:font-weight-asian="normal" style:font-size-complex="10pt"/>
    </style:style>
    <style:style style:name="T66" style:family="text">
      <style:text-properties style:font-name="Brygada 1918" fo:font-size="10pt" fo:font-style="normal" fo:font-weight="normal" officeooo:rsid="00480646" style:font-size-asian="10pt" style:font-style-asian="normal" style:font-weight-asian="normal" style:font-size-complex="10pt"/>
    </style:style>
    <style:style style:name="T67" style:family="text">
      <style:text-properties style:font-name="Brygada 1918" fo:font-size="10pt" fo:font-style="normal" style:font-size-asian="10pt" style:font-style-asian="normal" style:font-name-complex="Brygada 1918" style:font-size-complex="10pt" style:language-complex="ar" style:country-complex="SA" style:font-style-complex="italic"/>
    </style:style>
    <style:style style:name="T68" style:family="text">
      <style:text-properties style:font-name="Brygada 1918" fo:font-size="11pt" fo:font-weight="bold" officeooo:rsid="002033d4" style:font-size-asian="11pt" style:font-weight-asian="bold" style:font-name-complex="Arial" style:font-size-complex="11pt"/>
    </style:style>
    <style:style style:name="T69" style:family="text">
      <style:text-properties fo:font-size="10.5pt" style:font-size-asian="10.5pt" style:font-name-complex="Arial" style:font-size-complex="10.5pt"/>
    </style:style>
    <style:style style:name="T70" style:family="text">
      <style:text-properties fo:font-size="10.5pt" fo:font-weight="bold" style:font-size-asian="10.5pt" style:font-weight-asian="bold" style:font-name-complex="Arial" style:font-size-complex="10.5pt"/>
    </style:style>
    <style:style style:name="T7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72" style:family="text">
      <style:text-properties fo:font-size="10.5pt" fo:font-weight="bold" officeooo:rsid="003103c5" style:font-size-asian="10.5pt" style:font-weight-asian="bold" style:font-name-complex="Arial" style:font-size-complex="10.5pt" style:font-weight-complex="bold"/>
    </style:style>
    <style:style style:name="T73" style:family="text">
      <style:text-properties fo:font-size="10.5pt" fo:font-weight="bold" officeooo:rsid="003dc06c" style:font-size-asian="10.5pt" style:font-weight-asian="bold" style:font-name-complex="Arial" style:font-size-complex="10.5pt" style:font-weight-complex="bold"/>
    </style:style>
    <style:style style:name="T74" style:family="text">
      <style:text-properties officeooo:rsid="003a2e13"/>
    </style:style>
    <style:style style:name="T75" style:family="text">
      <style:text-properties officeooo:rsid="003dc06c"/>
    </style:style>
    <style:style style:name="T76" style:family="text">
      <style:text-properties officeooo:rsid="00453ba6"/>
    </style:style>
    <style:style style:name="T77" style:family="text">
      <style:text-properties officeooo:rsid="004709f8"/>
    </style:style>
    <style:style style:name="T78" style:family="text">
      <style:text-properties officeooo:rsid="004806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/text:p>
      <text:p text:style-name="P1"><text:span text:style-name="T59"><text:tab/><text:tab/><text:tab/><text:tab/><text:tab/><text:tab/><text:tab/><text:tab/><text:tab/></text:span><text:span text:style-name="T58">Katowice, dnia </text:span><text:span text:style-name="T62">19 </text:span><text:span text:style-name="T61">sierpnia</text:span><text:span text:style-name="T58"> 20</text:span><text:span text:style-name="T60">21</text:span><text:span text:style-name="T58"> r. </text:span></text:p>
      <text:p text:style-name="P2"/>
      <text:p text:style-name="P6"/>
      <text:p text:style-name="P7"/>
      <text:p text:style-name="P7">REGULAMIN</text:p>
      <text:p text:style-name="P13">Ogólnopolskich Mistrzostw Policji w X<text:span text:style-name="T56">VIII</text:span> Biegu Przełajowym </text:p>
      <text:p text:style-name="P13">im. sierż. Grzegorza Załogi <text:span text:style-name="T1">HUTKI – KANKI</text:span></text:p>
      <text:p text:style-name="P3"/>
      <text:p text:style-name="P3"/>
      <text:p text:style-name="P10">I. CEL ZAWODÓW</text:p>
      <text:list xml:id="list2595340198" text:style-name="L1">
        <text:list-item>
          <text:p text:style-name="P38">Uczczenie pamięci sierż. Grzegorza Załogi.</text:p>
        </text:list-item>
        <text:list-item>
          <text:p text:style-name="P38">Podnoszenie poziomu ogólnej sprawności fizycznej policjantów i pracowników Policji.</text:p>
        </text:list-item>
        <text:list-item>
          <text:p text:style-name="P38">Propagowanie biegów jako najprostszej formy aktywności fizycznej. </text:p>
        </text:list-item>
        <text:list-item>
          <text:p text:style-name="P38">Promowanie zdrowia i aktywnego wypoczynku poprzez udział w rywalizacji sportowej.</text:p>
        </text:list-item>
        <text:list-item>
          <text:p text:style-name="P38">Popularyzacja masowych biegów. Integracja środowiska policyjnego oraz służb mundurowych.</text:p>
        </text:list-item>
        <text:list-item>
          <text:p text:style-name="P64">Wyłonienie zwycięzcy zawodów w klasyfikacji indywidualnej i drużynowej.</text:p>
        </text:list-item>
      </text:list>
      <text:p text:style-name="P3"/>
      <text:p text:style-name="P8">II. ORGANIZATOR</text:p>
      <text:p text:style-name="P22">Wydział Doboru i Szkolenia Komendy Wojewódzkiej Policji w Katowicach przy współudziale Zarządu Wojewódzkiego NSZZ Policjantów woj. śląskiego, Urzędu Miasta i Gminy w Łazach, <text:span text:style-name="T75">Starostwa Powiatowego w Zawierciu oraz Nadleśnictwa Siewierz.</text:span></text:p>
      <text:p text:style-name="P8"/>
      <text:p text:style-name="P9">III. TERMIN <text:s/>I <text:s/>MIEJSCE</text:p>
      <text:list xml:id="list2579449284" text:style-name="L2">
        <text:list-item>
          <text:p text:style-name="P58"><text:span text:style-name="T15">Zawody odbędą się w dniu</text:span><text:span text:style-name="T69"> </text:span><text:span text:style-name="T73">2</text:span><text:span text:style-name="T72">4</text:span><text:span text:style-name="T71"> </text:span><text:span text:style-name="T73">wrześni</text:span><text:span text:style-name="T71">a 20</text:span><text:span text:style-name="T73">21</text:span><text:span text:style-name="T70"> </text:span><text:span text:style-name="T28">r.</text:span><text:span text:style-name="T15"> w godzinach</text:span><text:span text:style-name="T29"> 8</text:span><text:span text:style-name="T28">:00 – 15:00</text:span><text:span text:style-name="T15"> na</text:span><text:span text:style-name="T28"> </text:span><text:span text:style-name="T15">terenie duktów leśnych zlokalizowanych w pobliżu campingu im. sierż. Grzegorza Załogi w miejscowości Hutki – Kanki gmina Łazy powiat zawierciański woj. Śląskie.</text:span></text:p>
        </text:list-item>
        <text:list-item>
          <text:p text:style-name="P51">Konkurencja sportowa – bieg na dystansach 3600 m, 7200 m i 10800 m.</text:p>
        </text:list-item>
        <text:list-item>
          <text:p text:style-name="P52">Konkurencja sportowa – nordic walking na dystansie 3600 m.</text:p>
        </text:list-item>
      </text:list>
      <text:p text:style-name="P16"/>
      <text:p text:style-name="P23"><text:span text:style-name="T2">IV. <text:s/>WARUNKI <text:s/>UCZESTNICTWA</text:span><text:span text:style-name="T6">.</text:span></text:p>
      <text:list xml:id="list1269062107" text:style-name="L3">
        <text:list-item>
          <text:p text:style-name="P42">W zawodach uczestniczą reprezentacje zaproszonych jednostek organizacyjnych Policji oraz służb mundurowych, zawodnikami wchodzącymi w skład reprezentacji mogą być funkcjonariusze <text:s/>i pracownicy cywilni. </text:p>
        </text:list-item>
        <text:list-item>
          <text:p text:style-name="P42">Ponadto odbędzie się rywalizacja młodzi<text:span text:style-name="T78">eży</text:span> do lat 19, <text:span text:style-name="T77">s</text:span>pośród zaproszonych reprezentacji szkół średnich o profilach mundurowych.</text:p>
        </text:list-item>
        <text:list-item>
          <text:p text:style-name="P59"><text:span text:style-name="T38">W </text:span><text:span text:style-name="T40">zawodach</text:span><text:span text:style-name="T38"> mogą uczestniczyć, także osoby nie związane ze służbami mundurowymi zwane dalej zawodnikami OPEN. </text:span></text:p>
        </text:list-item>
        <text:list-item>
          <text:p text:style-name="P65"><text:span text:style-name="T53">Każdy zawodnik uiszcza opłatę startową, która wynosi</text:span><text:span text:style-name="T49"> 20 z</text:span><text:span text:style-name="T50">ł </text:span><text:span text:style-name="T51">płatne podczas rejestracji. </text:span><text:span text:style-name="T54">Wpisowe </text:span><text:span text:style-name="T52">przeznaczone </text:span><text:span text:style-name="T54">będzie</text:span><text:span text:style-name="T52"> na zakup medal</text:span><text:span text:style-name="T54">i</text:span><text:span text:style-name="T52"> okolicznościow</text:span><text:span text:style-name="T54">ych</text:span><text:span text:style-name="T52"> – </text:span><text:span text:style-name="T53">z opłaty zwolniona jest młodzież szkolna z <text:s/>zaproszonych szkół średnich o profilach m</text:span><text:span text:style-name="T55">un</text:span><text:span text:style-name="T53">durowych.</text:span></text:p>
        </text:list-item>
        <text:list-item>
          <text:p text:style-name="P66"><text:span text:style-name="T53">Z</text:span><text:span text:style-name="T49">awody odbędą się w stosownym reżimie sanitarnym z zachowaniem wszelkich</text:span><text:span text:style-name="T67"> zaleceń mających na względzie bezpieczeństwo i zdrowie uczestników.</text:span></text:p>
        </text:list-item>
      </text:list>
      <text:p text:style-name="P33"/>
      <text:p text:style-name="P34">V. <text:span text:style-name="T11">ZGŁOSZENIA</text:span></text:p>
      <text:p text:style-name="P36"><text:span text:style-name="T16">Elektroniczne</text:span><text:span text:style-name="T17"> zgłoszenie do udziału w zawodach p</text:span><text:span text:style-name="T16">rzyjmowane są</text:span><text:span text:style-name="T17"> w terminie do</text:span><text:span text:style-name="T30"> </text:span><text:span text:style-name="T33">17</text:span><text:span text:style-name="T30"> </text:span><text:span text:style-name="T32">wrześni</text:span><text:span text:style-name="T31">a</text:span><text:span text:style-name="T30"> 20</text:span><text:span text:style-name="T32">21</text:span><text:span text:style-name="T30"> </text:span><text:span text:style-name="T34">r. </text:span><text:span text:style-name="T35">na stronie</text:span><text:span text:style-name="T68"> </text:span><text:span text:style-name="T57">www.datasport.pl</text:span></text:p>
      <text:p text:style-name="P30"><text:span text:style-name="T12"><text:tab/></text:span><text:span text:style-name="T13">Dodatkowo i</text:span><text:span text:style-name="T12">mienne </text:span><text:span text:style-name="T36">zgłoszenia </text:span><text:span text:style-name="T37">policjantów garnizonu śląskiego</text:span><text:span text:style-name="T12"> należy przesłać do Wydziału </text:span><text:span text:style-name="T14">Doboru</text:span><text:span text:style-name="T12"> i Szkolenia KWP w Katowicach zgodnie z formularzem <text:s/>zgłoszeniowym</text:span><text:span text:style-name="T38"> w terminie do dnia <text:s/></text:span><text:span text:style-name="T48">17</text:span><text:span text:style-name="T45"> </text:span><text:span text:style-name="T47">września</text:span><text:span text:style-name="T44"> 20</text:span><text:span text:style-name="T47">21</text:span><text:span text:style-name="T44"> rok</text:span><text:span text:style-name="T46">u.</text:span></text:p>
      <text:p text:style-name="P31"/>
      <text:p text:style-name="P30"><text:span text:style-name="T3">VI. </text:span><text:span text:style-name="T7">FORMA ZAWODÓW</text:span></text:p>
      <text:p text:style-name="P32">Bieg indywidualny :</text:p>
      <text:list xml:id="list2425973113" text:style-name="L4">
        <text:list-item>
          <text:p text:style-name="P67"><text:span text:style-name="T63">na dystansie 3600 metrów (1 pętla – kategoria młodzi</text:span><text:span text:style-name="T66">eży</text:span><text:span text:style-name="T63"> do 19 lat) – szkoły o profil</text:span><text:span text:style-name="T64">u</text:span><text:span text:style-name="T63"> mundurowy</text:span><text:span text:style-name="T64">m</text:span></text:p>
        </text:list-item>
        <text:list-item>
          <text:p text:style-name="P67"><text:span text:style-name="T63">na dystansie 7200 metrów (2 pętle – kobiety) – Policja i służby mundurowe oraz zawodnic</text:span><text:span text:style-name="T65">zki</text:span><text:span text:style-name="T63"> OPEN</text:span></text:p>
        </text:list-item>
      </text:list>
      <text:list xml:id="list1988050124" text:style-name="L5">
        <text:list-item>
          <text:p text:style-name="P37">na dystansie 10800 metrów (3 pętle – mężczyźni) – Policja i służby mundurowe oraz zawodnicy OPEN</text:p>
        </text:list-item>
      </text:list>
      <text:p text:style-name="P27"/>
      <text:p text:style-name="P29"><text:soft-page-break/>Nordic walking:</text:p>
      <text:list xml:id="list3418822339" text:style-name="L6">
        <text:list-item>
          <text:p text:style-name="P57">na dystansie 3600 m (1 pętla) - Policja, służby mundurowe, zawodnicy i zawodniczki OPEN)</text:p>
        </text:list-item>
      </text:list>
      <text:p text:style-name="P27"/>
      <text:p text:style-name="P35"><text:tab/>Trasa biegu – drogi i ścieżki leśne, piach, przewężenia.</text:p>
      <text:p text:style-name="P11"/>
      <text:p text:style-name="P10"/>
      <text:p text:style-name="P4"><text:span text:style-name="T8">VII. <text:s/></text:span><text:span text:style-name="T9">KLASYFIKACJA</text:span></text:p>
      <text:list xml:id="list2917774224" text:style-name="L7">
        <text:list-item>
          <text:p text:style-name="P49">Indywidualna kobiet – Policja i służby mundurowe</text:p>
        </text:list-item>
        <text:list-item>
          <text:p text:style-name="P63"><text:span text:style-name="T18">Indywidualna męż</text:span><text:span text:style-name="T19">c</text:span><text:span text:style-name="T18">zyzn do 40 lat (ur. w 19</text:span><text:span text:style-name="T25">81</text:span><text:span text:style-name="T18"> r. i później) – Policja i służby mundurowe</text:span></text:p>
        </text:list-item>
        <text:list-item>
          <text:p text:style-name="P63"><text:span text:style-name="T18">Indywidualna męż</text:span><text:span text:style-name="T20">c</text:span><text:span text:style-name="T18">zyzn powyżej 40 lat (ur. przed 19</text:span><text:span text:style-name="T25">81</text:span><text:span text:style-name="T18"> r.) – Policja i służby mundurowe</text:span></text:p>
        </text:list-item>
        <text:list-item>
          <text:p text:style-name="P49">Drużynowa w klasyfikacji mężczyzn - Policja i służby mundurowe (najlepsze wyniki uzyskane przez 3 zawodników)</text:p>
        </text:list-item>
        <text:list-item>
          <text:p text:style-name="P63"><text:span text:style-name="T15">Indywidualna w klasyfikacji młodzieży szkół o profilu mundurow</text:span><text:span text:style-name="T21">ym</text:span></text:p>
        </text:list-item>
        <text:list-item>
          <text:p text:style-name="P63"><text:span text:style-name="T15">Drużynowa w klasyfikacji szkół o profilu mundurowy</text:span><text:span text:style-name="T21">m</text:span><text:span text:style-name="T15"> (o miejscu decydują 2 najlepsze czasy uzyskane przez chłopców i najlepszy czas uzyskany przez dziewczynę)</text:span></text:p>
        </text:list-item>
        <text:list-item>
          <text:p text:style-name="P53">Indywidualna kobiet i mężczyzn – zawodnicy OPEN</text:p>
        </text:list-item>
        <text:list-item>
          <text:p text:style-name="P63"><text:span text:style-name="T41">Nordic walking – </text:span><text:span text:style-name="T42">klasyfikacja </text:span><text:span text:style-name="T43">będzie</text:span><text:span text:style-name="T42"> uzależniona od ilości zgłoszonych osób</text:span></text:p>
        </text:list-item>
      </text:list>
      <text:p text:style-name="P12"/>
      <text:p text:style-name="P5"><text:span text:style-name="T9">VIII</text:span><text:span text:style-name="T8">. <text:s/>NAGROD</text:span><text:span text:style-name="T10">Y</text:span></text:p>
      <text:list xml:id="list3112390626" text:style-name="L8">
        <text:list-item>
          <text:p text:style-name="P43">Policja i służby mundurowe</text:p>
        </text:list-item>
      </text:list>
      <text:p text:style-name="P17">W klasyfikacji indywidualnej w kategorii kobiet i mężczyzn:</text:p>
      <text:list xml:id="list795483846" text:style-name="L9">
        <text:list-item>
          <text:p text:style-name="P44">trzej najlepsi zawodnicy w poszczególnych kategoriach wiekowych otrzymają <text:span text:style-name="T76">puchary</text:span> i dyplomy okolicznościowe</text:p>
        </text:list-item>
        <text:list-item>
          <text:p text:style-name="P44">trzy najlepsze zawodniczki otrzymają <text:s/><text:span text:style-name="T76">puchary</text:span> i dyplomy okolicznościowe</text:p>
        </text:list-item>
      </text:list>
      <text:p text:style-name="P17">W klasyfikacji drużynowej:</text:p>
      <text:list xml:id="list211886996" text:style-name="L10">
        <text:list-item>
          <text:p text:style-name="P45"><text:span text:style-name="T77">trzy najlepsze </text:span>drużyny otrzymają puchary okolicznościowe i dyplomy</text:p>
        </text:list-item>
      </text:list>
      <text:p text:style-name="P14"/>
      <text:list xml:id="list4264927441" text:style-name="L11">
        <text:list-item>
          <text:p text:style-name="P39">Młodzież szkół o profilach mundurowych</text:p>
        </text:list-item>
      </text:list>
      <text:p text:style-name="P15">W klasyfikacji indywidualnej:</text:p>
      <text:list xml:id="list3413900974" text:style-name="L12">
        <text:list-item>
          <text:p text:style-name="P40">trzej najlepsi zawodnicy oraz zawodniczki otrzymają <text:s text:c="2"/>trofea sportowe</text:p>
        </text:list-item>
      </text:list>
      <text:p text:style-name="P18">W klasyfikacji drużynowej młodzików:</text:p>
      <text:list xml:id="list3566400277" text:style-name="L13">
        <text:list-item>
          <text:p text:style-name="P46"><text:span text:style-name="T77">trzy </text:span>zwycięskie drużyny otrzymają trofea sportowe</text:p>
        </text:list-item>
      </text:list>
      <text:p text:style-name="P19"/>
      <text:list xml:id="list1480812842" text:style-name="L14">
        <text:list-item>
          <text:p text:style-name="P47">Zawodnicy OPEN</text:p>
        </text:list-item>
      </text:list>
      <text:p text:style-name="P18">W klasyfikacji indywidualnej:</text:p>
      <text:list xml:id="list2433555705" text:style-name="L15">
        <text:list-item>
          <text:p text:style-name="P60"><text:span text:style-name="T15">trzej najlepsi zawodnicy otrzymają </text:span><text:span text:style-name="T26">puchary</text:span><text:span text:style-name="T21"> i dyplomy okolicznościowe</text:span></text:p>
        </text:list-item>
        <text:list-item>
          <text:p text:style-name="P48"><text:span text:style-name="T21">trzy najlepsze zawodniczki otrzymają <text:s/></text:span><text:span text:style-name="T76">puchary</text:span><text:span text:style-name="T21"> i dyplomy okolicznościowe</text:span></text:p>
        </text:list-item>
      </text:list>
      <text:p text:style-name="P20"/>
      <text:list xml:id="list1438399139" text:style-name="L16">
        <text:list-item>
          <text:p text:style-name="P50">Nordic walking</text:p>
        </text:list-item>
      </text:list>
      <text:p text:style-name="P18">W klasyfikacji indywidualnej:</text:p>
      <text:list xml:id="list3789779733" text:style-name="L17">
        <text:list-item>
          <text:p text:style-name="P54">klasyfikacja <text:span text:style-name="T74">będzie</text:span> uzależniona od ilości zgłoszonych osób</text:p>
        </text:list-item>
      </text:list>
      <text:p text:style-name="P28"/>
      <text:list xml:id="list3912610587" text:style-name="L18">
        <text:list-item>
          <text:p text:style-name="P55">Każdy uczestnik, który ukończy bieg, otrzyma na mecie pamiatkowy medal.</text:p>
        </text:list-item>
      </text:list>
      <text:p text:style-name="P8"/>
      <text:p text:style-name="P24"><text:span text:style-name="T5">I</text:span><text:span text:style-name="T4">X. POSTANOWIENIA KOŃCOWE</text:span></text:p>
      <text:list xml:id="list518708466" text:style-name="L19">
        <text:list-item>
          <text:p text:style-name="P61"><text:span text:style-name="T15">Na terenie campingu im. sierż. Grzegorza Załogi w Hutkach - Kankach w dniu </text:span><text:span text:style-name="T25">2</text:span><text:span text:style-name="T22">4</text:span><text:span text:style-name="T15"> </text:span><text:span text:style-name="T25">września</text:span><text:span text:style-name="T15"> </text:span></text:p>
        </text:list-item>
      </text:list>
      <text:p text:style-name="P25"><text:span text:style-name="T15"><text:tab/><text:tab/>20</text:span><text:span text:style-name="T25">21</text:span><text:span text:style-name="T15"> r. od godz. 8.00 będzie czynne biuro zawodów. Od godz. 8.30 do 10.00 będzie prowadzona <text:tab/><text:tab/>weryfikacja zawodników.</text:span></text:p>
      <text:list xml:id="list2027149396" text:style-name="L20">
        <text:list-item>
          <text:p text:style-name="P41">Organizator zapewnia przygotowanie trasy biegu.</text:p>
        </text:list-item>
        <text:list-item>
          <text:p text:style-name="P41">Każdy zawodnik posiada własny sprzęt sportowy – obuwie i ubiór do biegów terenowych.</text:p>
        </text:list-item>
        <text:list-item>
          <text:p text:style-name="P62"><text:span text:style-name="T15">W przypadku pracowników Policji i służb mundurowych oraz zawodników OPEN podczas weryfikacji wymagany będzie własnoręczny podpis zawodniczek i zawodników na oświadczeniu o braku przeciwwskazań do wzięcia udziału w biegu i wyraż</text:span><text:span text:style-name="T27">eniu</text:span><text:span text:style-name="T15"> zgod</text:span><text:span text:style-name="T27">y</text:span><text:span text:style-name="T15"> na udział w nim na własną odpowiedzialność z pełną świadomością niebezpieczeństw i ryzyk</text:span><text:span text:style-name="T23">a</text:span><text:span text:style-name="T15"> wynikających z charakteru tego wydarzenia, które mogą polegać m.in. na ryzyku utraty zdrowia i życia. W związku z tym </text:span><text:span text:style-name="T27">zawodnicy</text:span><text:span text:style-name="T15"> winni ubezpieczyć się od następstw nieszczęśliwych wypadków we własnym zakresie. </text:span></text:p>
        </text:list-item>
        <text:list-item>
          <text:p text:style-name="P41">Policjanci <text:s/>biorą udział w zawodach w ramach szkolenia i doskonalenia zawodowego.</text:p>
          <text:p text:style-name="P62"><text:span text:style-name="T15">Warunkiem dopuszczenia do zawodów jest posiadanie przez każdego </text:span><text:span text:style-name="T21">uczestnika</text:span><text:span text:style-name="T15"> legitymacji służbowej oraz aktualnych badań lekarskich bez przeciwwskazań do wysiłku fizycznego (badania profilaktyczne </text:span><text:span text:style-name="T24">- do wgladu</text:span><text:span text:style-name="T15">).</text:span></text:p>
        </text:list-item>
        <text:list-item>
          <text:p text:style-name="P41"><text:soft-page-break/>Organizator nie ponosi odpowiedzialności cywilnej za ewentualne urazy zawodników i zniszczenia sprzętu sportowego.</text:p>
        </text:list-item>
        <text:list-item>
          <text:p text:style-name="P41">W przypadku zgłoszenia się dużej ilości zawodników organizator zastrzega sobie prawo do zmiany zasad i programu biegu. </text:p>
        </text:list-item>
        <text:list-item>
          <text:p text:style-name="P56">W kwestiach spornych lub nieprzewidzianych regulaminem decyduje organizator.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T6">O</text:span><text:span text:style-name="T38">pracowano w Wydzia</text:span><text:span text:style-name="T39">le</text:span><text:span text:style-name="T38"> Doboru i Szkolenia KWP w Katowic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fo:font-size="10pt" fo:language="pl" fo:country="PL" fo:font-weight="bold" style:font-size-asian="10pt" style:language-asian="pl" style:country-asian="PL" style:font-weight-asian="bold" style:font-name-complex="Arial1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style:font-name="Arial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4M2S</meta:editing-duration>
    <meta:editing-cycles>47</meta:editing-cycles>
    <meta:generator>LibreOffice/7.1.4.2$Windows_X86_64 LibreOffice_project/a529a4fab45b75fefc5b6226684193eb000654f6</meta:generator>
    <dc:date>2021-08-19T13:02:25.057000000</dc:date>
    <meta:print-date>2021-08-19T07:46:10.793000000</meta:print-date>
    <meta:document-statistic meta:table-count="0" meta:image-count="0" meta:object-count="0" meta:page-count="3" meta:paragraph-count="76" meta:word-count="857" meta:character-count="6177" meta:non-whitespace-character-count="5384"/>
    <meta:user-defined meta:name="Info 1"/>
    <meta:user-defined meta:name="Info 2"/>
    <meta:user-defined meta:name="Info 3"/>
    <meta:user-defined meta:name="Info 4"/>
  </office:meta>
</office:document-meta>
</file>