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top="0cm" fo:margin-bottom="0cm" table:align="center" style:writing-mode="lr-tb"/>
    </style:style>
    <style:style style:name="Tabela1.A" style:family="table-column">
      <style:table-column-properties style:column-width="7.19cm"/>
    </style:style>
    <style:style style:name="Tabela1.B" style:family="table-column">
      <style:table-column-properties style:column-width="9.192cm"/>
    </style:style>
    <style:style style:name="Tabela1.1" style:family="table-row">
      <style:table-row-properties style:min-row-height="0.893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6.735cm"/>
        </style:tab-stops>
      </style:paragraph-properties>
    </style:style>
    <style:style style:name="P5" style:family="paragraph" style:parent-style-name="Standard" style:list-style-name="WWNum3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 style:list-style-name="WWNum7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end" style:justify-single-word="false"/>
    </style:style>
    <style:style style:name="P1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068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4.99cm" fo:margin-right="0cm" fo:margin-top="0cm" fo:margin-bottom="0cm" fo:line-height="100%" fo:text-indent="-1.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4.99cm" fo:margin-right="0cm" fo:margin-top="0cm" fo:margin-bottom="0cm" fo:line-height="100%" fo:text-indent="-1.99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4.99cm" fo:margin-right="0cm" fo:margin-top="0cm" fo:margin-bottom="0cm" fo:line-height="100%" fo:text-indent="-1.99cm" style:auto-text-indent="false"/>
    </style:style>
    <style:style style:name="P25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26" style:family="paragraph" style:parent-style-name="List_20_Paragraph" style:list-style-name="WWNum6">
      <style:paragraph-properties fo:margin-top="0cm" fo:margin-bottom="0cm" fo:line-height="150%" fo:text-align="justify" style:justify-single-word="false"/>
    </style:style>
    <style:style style:name="P27" style:family="paragraph" style:parent-style-name="List_20_Paragraph">
      <style:paragraph-properties fo:margin-left="1.002cm" fo:margin-right="0cm" fo:margin-top="0cm" fo:margin-bottom="0cm" fo:line-height="100%" fo:text-align="justify" style:justify-single-word="false" fo:text-indent="-1.02cm" style:auto-text-indent="false"/>
    </style:style>
    <style:style style:name="P28" style:family="paragraph" style:parent-style-name="List_20_Paragraph">
      <style:paragraph-properties fo:margin-left="1.002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-1.02cm" style:auto-text-indent="false"/>
    </style:style>
    <style:style style:name="P31" style:family="paragraph" style:parent-style-name="Title">
      <style:paragraph-properties fo:margin-top="0cm" fo:margin-bottom="0cm" fo:line-height="100%"/>
      <style:text-properties fo:font-size="12pt" style:font-size-asian="12pt" style:font-size-complex="12pt"/>
    </style:style>
    <style:style style:name="P32" style:family="paragraph" style:parent-style-name="Title">
      <style:paragraph-properties fo:margin-top="0cm" fo:margin-bottom="0cm" fo:line-height="100%"/>
    </style:style>
    <style:style style:name="P33" style:family="paragraph" style:parent-style-name="Subtitle">
      <style:paragraph-properties fo:margin-top="0cm" fo:margin-bottom="0cm" fo:line-height="100%"/>
      <style:text-properties fo:font-size="12pt" style:font-size-asian="12pt" style:font-size-complex="12pt"/>
    </style:style>
    <style:style style:name="P34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FORMULARZ ZGŁOSZENIOWY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9">Imię i nazwisko uczestnika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<text:span text:style-name="T9">Imię i nazwisko rodzica/opiekuna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<text:span text:style-name="T9">Wiek uczestnika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<text:span text:style-name="T9">Grupa wiekowa</text:span></text:p>
            <text:p text:style-name="P15"><text:span text:style-name="T9"><text:line-break/></text:span><text:span text:style-name="T8">(zaznacz odpowiednią)</text:span></text:p>
          </table:table-cell>
          <table:table-cell table:style-name="Tabela1.B1" office:value-type="string">
            <text:list xml:id="list8684377669658763084" text:style-name="WWNum7">
              <text:list-item>
                <text:p text:style-name="P16"><text:span text:style-name="T8">1 grupa – przedszkole</text:span></text:p>
              </text:list-item>
              <text:list-item>
                <text:p text:style-name="P16"><text:span text:style-name="T8">2 grupa – klasy 1-3</text:span></text:p>
              </text:list-item>
              <text:list-item>
                <text:p text:style-name="P16"><text:span text:style-name="T8">3 grupa – klasy 4-6</text:span></text:p>
              </text:list-item>
              <text:list-item>
                <text:p text:style-name="P16"><text:span text:style-name="T8">4 grupa – klasy 7-8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5"><text:span text:style-name="T9">Nazwa instytucji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<text:span text:style-name="T9">Telefon kontaktowy i e-mail</text:span>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22"/>
      <text:p text:style-name="P22"/>
      <text:p text:style-name="P24"><text:span text:style-name="T3">ZGODA NA PRZETWARZANIE DANYCH OSOBOWYCH UCZESTNIKÓW KONKURSU</text:span></text:p>
      <text:p text:style-name="P23"/>
      <text:p text:style-name="P17"><text:span text:style-name="T1">Ja niżej podpisany(a), ………………………………………………………..wyrażam zgodę na przetwarzanie moich/mojego dziecka</text:span><text:span text:style-name="T14">*</text:span><text:span text:style-name="T1"> …………………………………………danych osobowych przez Miejski Dom Kultury w Lublińcu w związku z udziałem w „XXVII Wojewódzkim Konkursie Plastycznym na Świąteczną Kartkę Bożonarodzeniową”, w celu: </text:span></text:p>
      <text:p text:style-name="P12"/>
      <text:p text:style-name="P17"><text:span text:style-name="T1">1. udziału i organizacji Konkursu – danych takich jak: imię i nazwisko, wiek, adres email, nr telefonu, nazwa instytucji zgłaszającej ….…………………………………………… tak/nie*,</text:span></text:p>
      <text:p text:style-name="P12"/>
      <text:p text:style-name="P17"><text:span text:style-name="T1">2. informowania o przebiegu konkursu na stronie internetowej Miejskiego Domu Kultury oraz profilu Facebook, Instagram i lokalnej prasie – danych takich jak imię i nazwisko, wiek, nazwa instytucji zgłaszającej ……….…… tak/nie*,</text:span></text:p>
      <text:p text:style-name="P12"/>
      <text:p text:style-name="P17"><text:span text:style-name="T1">3. prezentacji prac konkursowych na wystawie organizowanej przez Miejski Dom Kultury <text:line-break/>w Lublińcu w przestrzeni miejskiej (teren przy MDK, rynek miejski, bulwar), na stronie internetowej i profilu Facebook, Instagram oraz lokalnej prasie, danych takich jak imię i nazwisko, wiek, nazwa instytucji zgłaszającej ………………………………………………… tak/nie*,</text:span></text:p>
      <text:p text:style-name="P12"/>
      <text:p text:style-name="P17"><text:span text:style-name="T1">Jednocześnie oświadczam, że jestem świadomy dobrowolności podania danych oraz prawa do wycofania zgody na przetwarzanie danych osobowych. Cofnięcie zgody nie będzie wpływać na zgodność z prawem przetwarzania, którego dokonano na podstawie zgody przed jej wycofaniem. </text:span></text:p>
      <text:p text:style-name="P19"><text:span text:style-name="T1"><text:tab/></text:span></text:p>
      <text:p text:style-name="P19"><text:span text:style-name="T1">...........................................................</text:span></text:p>
      <text:p text:style-name="P18"><text:span text:style-name="T1"><text:tab/><text:tab/><text:tab/><text:tab/><text:tab/><text:tab/><text:tab/> <text:s/><text:tab/></text:span><text:span text:style-name="T7">(data i podpis rodzica)</text:span></text:p>
      <text:p text:style-name="P17"><text:span text:style-name="T7">* niepotrzebne skreślić</text:span></text:p>
      <text:p text:style-name="P11"/>
      <text:p text:style-name="P31"/>
      <text:p text:style-name="P31"/>
      <text:p text:style-name="P31"/>
      <text:p text:style-name="P33"/>
      <text:p text:style-name="P34"/>
      <text:p text:style-name="P34"/>
      <text:p text:style-name="P32"><text:soft-page-break/><text:span text:style-name="T10">INFORMACJA O PRZETWARZANIU DANYCH OSOBOWYCH</text:span></text:p>
      <text:p text:style-name="P12"/>
      <text:p text:style-name="P17"><text:span text:style-name="T1">Zgodnie z art. 13 ust. 1 i 2 </text:span><text:span text:style-name="T12">Rozporządzenia Parlamentu Europejskiego i Rady (ue) 2016/679 <text:line-break/>z dnia 27 kwietnia 2016 w sprawie ochrony osób fizycznych w związku z przetwarzaniem danych osobowych i w sprawie swobodnego przepływu takich danych oraz uchylenia dyrektywy 95/46/we (ogólne rozporządzenie o ochronie danych), dalej RODO N</text:span><text:span text:style-name="T1">iniejszym informujemy, że przetwarzamy dane osobowe Twoje/Twojego dziecka. Szczegóły tego dotyczące znajdziesz poniżej.</text:span></text:p>
      <text:p text:style-name="P27"><text:span text:style-name="T3">I.<text:tab/>Administratorem danych osobowych- </text:span><text:span text:style-name="T1">jest</text:span><text:span text:style-name="T3"> </text:span><text:span text:style-name="T1">Miejski Dom Kultury, z siedzibą <text:line-break/>w Lublińcu 42-700, przy ul. Plebiscytowej 9, z którym można się kontaktować pisząc na adres naszej siedziby, pod numerem telefonu: 34 351 06 87, pisząc na adres email: administracja@mdk.lubliniec.pl,</text:span></text:p>
      <text:p text:style-name="P27"><text:span text:style-name="T3">II.<text:tab/>Inspektor Ochrony Danych</text:span></text:p>
      <text:p text:style-name="P28"><text:span text:style-name="T1">Wyznaczyliśmy Inspektora Ochrony Danych, z którym możesz się skontaktować <text:line-break/>w sprawach ochrony swoich danych osobowych i realizacji swoich praw przez e-mail: iod@cuw.lubliniec.pl; telefon: 34-356-32-52; lub pisemnie na adres naszej siedziby, wskazany w pkt I.</text:span></text:p>
      <text:p text:style-name="P27"><text:span text:style-name="T3">III.<text:tab/>Cele i podstawy przetwarzania</text:span></text:p>
      <text:p text:style-name="P29"><text:span text:style-name="T1">Dane osobowe przetwarzamy zgodnie z art. 6 ust. 1 lit a RODO, na podstawie dobrowolnie wyrażonej przez Ciebie zgody, w celu organizacji „XXVII Wojewódzkim Konkursie Plastycznym na Świąteczną Kartkę Bożonarodzeniową”. </text:span></text:p>
      <text:p text:style-name="P27"><text:span text:style-name="T3">IV.<text:tab/>Odbiorcy danych</text:span></text:p>
      <text:p text:style-name="P28"><text:bookmark-start text:name="Bookmark"/><text:span text:style-name="T1">Dane będą udostępnione podmiotom, w sytuacji, kiedy obowiązek taki wynika <text:line-break/>z przepisów prawa, oraz będą przekazywane podmiotom zapewniającym obsługę techniczną i informatyczną MDK w Lublińcu, hosting strony internetowej, strony Facebook, Instagram i poczty elektronicznej email na podstawie zawartych umów powierzenia przetwarzania.</text:span><text:bookmark-end text:name="Bookmark"/></text:p>
      <text:p text:style-name="P30"><text:span text:style-name="T3">V.<text:tab/>Okres przechowywania danych </text:span></text:p>
      <text:p text:style-name="P28"><text:span text:style-name="T1">Dane osobowe będą przechowywane do zakończenia realizacji celu w jakim zostały zebrane oraz dokumentowania przebiegu konkursu zgodnie z przyjętym w jednostce jednolitym rzeczowym wykazem akt. </text:span></text:p>
      <text:p text:style-name="P27"><text:span text:style-name="T3">VI.<text:tab/>Przysługuje Ci prawo:</text:span></text:p>
      <text:p text:style-name="P28"><text:span text:style-name="T1">Masz prawo dostępu do swoich danych osobowych oraz otrzymania ich kopii, <text:line-break/>do sprostowania danych, prawo do usunięcia danych, ograniczenia przetwarzania danych oraz prawo do wniesienia sprzeciwu wobec przetwarzanych danych. Jeżeli uważasz, że przetwarzamy Twoje dane niezgodnie z prawem, możesz złożyć w tej sprawie skargę do Prezesa Urzędu Ochrony Danych Osobowych z siedzibą <text:line-break/>w Warszawie ul. Stawki 2.</text:span></text:p>
      <text:p text:style-name="P27"><text:span text:style-name="T3">VII.<text:tab/>Informacja o wymogu/dobrowolności podania danych </text:span></text:p>
      <text:p text:style-name="P28"><text:span text:style-name="T1">Podanie przez Ciebie danych jest dobrowolne, ale konieczne do udziału w konkursie. 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style:line-height-at-least="0.423cm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Akapit_20_z_20_listą_20_Znak" style:display-name="Akapit z listą Znak" style:family="text">
      <style:text-properties style:font-name="Calibri" style:font-name-asian="Calibri1" style:language-asian="ar" style:country-asian="SA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language-asian="ar" style:country-asian="SA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language-asian="ar" style:country-asian="SA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imes New Roman" fo:font-size="9pt" style:font-name-asian="Calibri1" style:font-size-asian="9pt" style:language-asian="ar" style:country-asian="SA" style:font-name-complex="Times New Roman1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Arial1" style:font-size-complex="12pt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15</meta:editing-cycles>
    <meta:creation-date>2020-10-16T14:38:00</meta:creation-date>
    <dc:date>2020-11-04T12:58:01.31</dc:date>
    <meta:editing-duration>PT58S</meta:editing-duration>
    <meta:generator>OpenOffice/4.1.7$Win32 OpenOffice.org_project/417m1$Build-9800</meta:generator>
    <meta:document-statistic meta:table-count="1" meta:image-count="0" meta:object-count="0" meta:page-count="2" meta:paragraph-count="37" meta:word-count="555" meta:character-count="414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