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745cm" fo:margin-left="-0.191cm" fo:margin-top="0cm" fo:margin-bottom="0cm" table:align="left" style:writing-mode="lr-tb"/>
    </style:style>
    <style:style style:name="Tabela2.A" style:family="table-column">
      <style:table-column-properties style:column-width="7.1cm"/>
    </style:style>
    <style:style style:name="Tabela2.B" style:family="table-column">
      <style:table-column-properties style:column-width="9.6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footnote_20_text" style:master-page-name="Converted3">
      <style:paragraph-properties fo:text-align="justify" style:justify-single-word="false" style:page-number="auto"/>
    </style:style>
    <style:style style:name="P4" style:family="paragraph" style:parent-style-name="Heading_20_1" style:list-style-name="WWNum5">
      <style:paragraph-properties fo:margin-left="0.501cm" fo:margin-right="0cm" fo:text-indent="-0.501cm" style:auto-text-indent="false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8">
      <style:paragraph-properties fo:text-align="justify" style:justify-single-word="false"/>
    </style:style>
    <style:style style:name="P7" style:family="paragraph" style:parent-style-name="List_20_Paragraph" style:list-style-name="WWNum5">
      <style:paragraph-properties fo:margin-left="0.501cm" fo:margin-right="0cm" fo:text-indent="-0.501cm" style:auto-text-indent="false"/>
    </style:style>
    <style:style style:name="P8" style:family="paragraph" style:parent-style-name="List_20_Paragraph">
      <style:paragraph-properties fo:margin-left="0.559cm" fo:margin-right="0cm" fo:margin-top="0cm" fo:margin-bottom="0cm" fo:line-height="100%" fo:text-indent="0cm" style:auto-text-indent="false"/>
    </style:style>
    <style:style style:name="P9" style:family="paragraph" style:parent-style-name="List_20_Paragraph" style:list-style-name="WWNum7">
      <style:paragraph-properties fo:margin-left="0.559cm" fo:margin-right="0cm" fo:margin-top="0cm" fo:margin-bottom="0cm" fo:line-height="100%" fo:text-indent="-0.501cm" style:auto-text-indent="false"/>
    </style:style>
    <style:style style:name="P10" style:family="paragraph" style:parent-style-name="List_20_Paragraph" style:list-style-name="WWNum10">
      <style:paragraph-properties fo:margin-left="1.752cm" fo:margin-right="0cm" fo:text-align="justify" style:justify-single-word="false" fo:text-indent="-0.501cm" style:auto-text-indent="false"/>
    </style:style>
    <style:style style:name="P11" style:family="paragraph" style:parent-style-name="List_20_Paragraph" style:list-style-name="WWNum9">
      <style:paragraph-properties fo:margin-left="1.752cm" fo:margin-right="0cm" fo:text-align="justify" style:justify-single-word="false" fo:text-indent="-0.501cm" style:auto-text-indent="false"/>
    </style:style>
    <style:style style:name="P12" style:family="paragraph" style:parent-style-name="Standard">
      <style:text-properties style:font-name="Trebuchet MS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name-complex="Calibri1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2" style:family="paragraph" style:parent-style-name="Standard">
      <style:paragraph-properties fo:line-height="106%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left="0.058cm" fo:margin-right="0cm" fo:margin-top="0cm" fo:margin-bottom="0cm" fo:line-height="100%" fo:text-indent="0cm" style:auto-text-indent="false"/>
    </style:style>
    <style:style style:name="T1" style:family="text">
      <style:text-properties style:font-name="Trebuchet MS" fo:font-weight="bold" style:font-weight-asian="bold" style:font-size-complex="12pt"/>
    </style:style>
    <style:style style:name="T2" style:family="text">
      <style:text-properties style:font-name="Trebuchet MS" fo:font-size="12pt" fo:font-weight="bold" style:font-size-asian="12pt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T8" style:family="text">
      <style:text-properties style:font-name-asian="Calibri1"/>
    </style:style>
    <style:style style:name="T9" style:family="text">
      <style:text-properties fo:font-size="8pt" style:font-name-asian="Calibri1" style:font-size-asian="8pt" style:font-size-complex="8pt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72838331268153702" text:style-name="Outline">
        <text:list-item>
          <text:h text:style-name="P5" text:outline-level="1"><text:span text:style-name="T1">KARTA</text:span><text:bookmark text:name="Bookmark"/><text:span text:style-name="T1"> ZGŁOSZENIA INSTYTUCJI / ORGANIZACJI </text:span></text:h>
        </text:list-item>
      </text:list>
      <text:p text:style-name="P12"/>
      <text:p text:style-name="P13"><text:span text:style-name="T2">do udziału w konkursie <text:s/>,, Anioł” <text:s/>KONOPISKA 2020</text:span></text:p>
      <text:p text:style-name="P15"/>
      <text:p text:style-name="P16"/>
      <text:p text:style-name="P16"/>
      <text:p text:style-name="P16"/>
      <text:list xml:id="list3980253600504866209" text:style-name="WWNum5">
        <text:list-item>
          <text:h text:style-name="P4" text:outline-level="1"><text:span text:style-name="T4">Dane dotyczące instytucji / organizacji</text:span></text:h>
        </text:list-item>
      </text:list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Pełna nazwa instytucji / organizacji biorącej udział <text:s text:c="21"/>w konkursie</text:p>
            <text:p text:style-name="P25"/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5">Adres instytucji / organizacji (ulica i numer, kod pocztowy, miejscowość)</text:p>
            <text:p text:style-name="P25"/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5">Numer telefonu instytucji / organizacji <text:s text:c="2"/></text:p>
            <text:p text:style-name="P25"/>
            <text:p text:style-name="P25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5">Adres poczty elektronicznej instytucji / organizacji <text:s/></text:p>
            <text:p text:style-name="P25"><text:s text:c="18"/></text:p>
            <text:p text:style-name="P25"/>
          </table:table-cell>
          <table:table-cell table:style-name="Tabela1.A1" office:value-type="string">
            <text:p text:style-name="P24"/>
          </table:table-cell>
        </table:table-row>
      </table:table>
      <text:p text:style-name="Standard"/>
      <text:p text:style-name="P18"/>
      <text:list xml:id="list35685508" text:continue-numbering="true" text:style-name="WWNum5">
        <text:list-item>
          <text:p text:style-name="P7"><text:span text:style-name="T4">Dane dotyczące zespołu</text:span></text:p>
        </text:list-item>
      </text:list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Imię i nazwisko opiekuna merytorycznego pracy / nauczyciela / instruktora / koordynatora zespołu konkursowego <text:s/><text:note text:id="ftn1" text:note-class="footnote"><text:note-citation>1</text:note-citation><text:note-body><text:p text:style-name="P1"><text:span text:style-name="footnote_20_reference"><text:span text:style-name="T5"/></text:span><text:span text:style-name="T5"> <text:s text:c="2"/>Niepotrzebne skreślić </text:span></text:p></text:note-body></text:note></text:p>
            <text:p text:style-name="P25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>Numer telefonu do kontaktu </text:p>
            <text:p text:style-name="P25"/>
            <text:p text:style-name="P25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>Adres poczty elektronicznej do kontaktu</text:p>
            <text:p text:style-name="P25"/>
          </table:table-cell>
          <table:table-cell table:style-name="Tabela2.A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5"/>
            <text:p text:style-name="P25">Imiona i nazwiska / klasa / wiek uczestników zespołu konkursowego </text:p>
            <text:p text:style-name="P25"/>
            <text:p text:style-name="P25"/>
          </table:table-cell>
          <table:table-cell table:style-name="Tabela2.A1" office:value-type="string">
            <text:p text:style-name="P8"/>
            <text:list xml:id="list7741243080320182654" text:style-name="WWNum7">
              <text:list-item>
                <text:p text:style-name="P9">………………………………………………………………..</text:p>
              </text:list-item>
            </text:list>
            <text:p text:style-name="P8"/>
            <text:list xml:id="list35675258" text:continue-numbering="true" text:style-name="WWNum7">
              <text:list-item>
                <text:p text:style-name="P9">………………………………………………………………..</text:p>
              </text:list-item>
            </text:list>
            <text:p text:style-name="P8"/>
            <text:list xml:id="list35667583" text:continue-numbering="true" text:style-name="WWNum7">
              <text:list-item>
                <text:p text:style-name="P9">………………………………………………………………..</text:p>
              </text:list-item>
            </text:list>
            <text:p text:style-name="P8"/>
            <text:list xml:id="list35682931" text:continue-numbering="true" text:style-name="WWNum7">
              <text:list-item>
                <text:p text:style-name="P9">………………………………………………………………..</text:p>
              </text:list-item>
            </text:list>
            <text:p text:style-name="P8"/>
            <text:list xml:id="list35684734" text:continue-numbering="true" text:style-name="WWNum7">
              <text:list-item>
                <text:p text:style-name="P9">………………………………………………………………..</text:p>
              </text:list-item>
            </text:list>
            <text:p text:style-name="P8"/>
            <text:list xml:id="list35674332" text:continue-numbering="true" text:style-name="WWNum7">
              <text:list-item>
                <text:p text:style-name="P9">………………………………………………………………..</text:p>
              </text:list-item>
            </text:list>
            <text:p text:style-name="P8"/>
            <text:p text:style-name="P26"/>
          </table:table-cell>
        </table:table-row>
      </table:table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3">Przesyłając pracę konkursową do Konkursu opiekun merytoryczny pracy / nauczyciel / instruktor / koordynator zespołu konkursowego </text:span><text:note text:id="ftn2" text:note-class="footnote"><text:note-citation>2</text:note-citation><text:note-body><text:p text:style-name="P2"><text:span text:style-name="footnote_20_reference"><text:span text:style-name="T5"/></text:span><text:span text:style-name="T5"> <text:s text:c="7"/>Niepotrzebne skreślić </text:span></text:p></text:note-body></text:note><text:span text:style-name="T3"> :</text:span></text:p>
      <text:list xml:id="list5517393538303108830" text:style-name="WWNum8">
        <text:list-item>
          <text:p text:style-name="P6"><text:soft-page-break/><text:span text:style-name="T6">działając w imieniu instytucji / organizacji na podstawie upoważnienia jej dyrektora, oświadcza, że:</text:span></text:p>
        </text:list-item>
      </text:list>
      <text:list xml:id="list3290530124077627224" text:style-name="WWNum10">
        <text:list-item>
          <text:p text:style-name="P10">nie istnieją przeszkody faktyczne i prawne w tym w szczególności wynikające z wewnętrznych regulacji obowiązujących instytucję / organizację, do tego by instytucja / organizacja, <text:s text:c="34"/>w przypadku wygrania przez zespół konkursowy w Konkursie, odebrała nagrodę dla instytucji / organizacji;</text:p>
        </text:list-item>
        <text:list-item>
          <text:p text:style-name="P10">zapoznał się z Regulaminem konkursu i instytucja / organizacja wyraża zgodę na udział <text:s text:c="17"/>zespołu konkursowego, zgodnie <text:s/>z postanowieniami Regulaminu oraz na posługiwanie się nazwą instytucji / organizacji <text:s/>na potrzeby przeprowadzenia Konkursu oraz w informacjach na temat Konkursu publikowanych na stronie internetowej jego organizatora; </text:p>
        </text:list-item>
      </text:list>
      <text:list xml:id="list35681715" text:continue-list="list5517393538303108830" text:style-name="WWNum8">
        <text:list-item>
          <text:p text:style-name="P6"><text:span text:style-name="T6">oświadcza, że</text:span>:</text:p>
        </text:list-item>
      </text:list>
      <text:list xml:id="list1791361369176303161" text:style-name="WWNum9">
        <text:list-item>
          <text:p text:style-name="P11">udostępnił opiekunom prawnym uczestników konkursu (zespołu konkursowego) Regulamin konkursu oraz uzyskał zgodę na wzięcie udziału przez uczestników konkursu (zespół konkursowy) <text:s text:c="38"/>w Konkursie, na zasadach określonych w Regulaminie;</text:p>
        </text:list-item>
        <text:list-item>
          <text:p text:style-name="P11">opiekunowie prawni każdego z uczestników konkursu (zespołu konkursowego) wyrazili w imieniu swoich podopiecznych zgodę na przetwarzanie danych osobowych swojego dziecka (imię <text:s/>i nazwisko, wiek, klasa), w tym na przetwarzanie (publikację) danych wizerunkowych dziecka w postaci zdjęć / pliku audiowizualnego, w związku z udziałem w Konkursie, którego organizatorem jest Gminne Centrum <text:s/>Kultury i Rekreacji w Konopiskach <text:s/>z siedzibą 42-274 Konopiska, ul. Sportowa 60 (Administrator danych) <text:note text:id="ftn3" text:note-class="footnote"><text:note-citation>3</text:note-citation><text:note-body><text:p text:style-name="P3"><text:span text:style-name="footnote_20_reference"><text:span text:style-name="T5"/></text:span><text:span text:style-name="T5"> <text:s/>Klauzula informacyjna Administratora zgodna z art.13 ust.1 i 2 RODO dostępna jest <text:s/>na stronie </text:span><text:a xlink:type="simple" xlink:href="http://www.gckirkonopiska.pl" text:style-name="Internet_20_link" text:visited-style-name="Visited_20_Internet_20_Link"><text:span text:style-name="T5">http://www.gckirkonopiska.pl</text:span></text:a><text:span text:style-name="T5"> <text:s text:c="2"/>oraz <text:s/>w siedzibie GCKiR w Konopiskach. </text:span></text:p><text:p text:style-name="footnote_20_text"/></text:note-body></text:note>, w celu udokumentowania zrealizowanego wydarzenia oraz dla celów promujących działalność GCKiR, w przestrzeni publicznej i w mediach, tj. np. strona internetowa, portal społecznościowy facebook, kronika GCKiR itp. <text:s/>(podanie danych jest dobrowolne ale niezbędne do udziału w Konkursie, konsekwencją ich niepodania będzie brak możliwości udziału <text:s text:c="19"/>w Konkursie); </text:p>
        </text:list-item>
        <text:list-item>
          <text:p text:style-name="P11">zgłoszona do niniejszego konkursu praca jest wynikiem własnej twórczości uczestników konkursu (zespołu konkursowego) i nie narusza praw autorskich oraz jakichkolwiek innych praw osób trzecich, jest wolna od wszelkich obciążeń, a także nie została zgłoszona do innych konkursów o podobnej tematyce;</text:p>
        </text:list-item>
        <text:list-item>
          <text:p text:style-name="P11">wyraża zgodę na umieszczenie i publikację zgłoszonej / wykonanej <text:s/>pracy w przestrzeni publicznej <text:s text:c="19"/>i mediach <text:s/>tj. np. strona internetowa, portal społecznościowy facebook, kronika GCKiR itp. ze wskazaniem nazwy instytucji / organizacji i klasy, swojego imienia i nazwiska oraz imienia <text:s text:c="38"/>i nazwiska, klasa, wiek uczestników konkursu (zespołu konkursowego).</text:p>
        </text:list-item>
      </text:list>
      <text:p text:style-name="P20"/>
      <text:p text:style-name="P17"><text:span text:style-name="T7"><text:s/></text:span></text:p>
      <text:p text:style-name="P21"/>
      <text:p text:style-name="P19"/>
      <text:p text:style-name="P22"><text:span text:style-name="T8">Konopiska, dnia <text:s text:c="2"/>…………………………</text:span></text:p>
      <text:p text:style-name="P23"><text:span text:style-name="T8"><text:s text:c="42"/>………..........................................................................</text:span></text:p>
      <text:p text:style-name="Standard"><text:span text:style-name="T8"><text:s text:c="97"/></text:span><text:span text:style-name="T9">(czytelny podpis opiekuna/nauczyciela/instruktora/koordynatora)</text:span><text:span text:style-name="T10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4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lowski</meta:initial-creator>
    <meta:editing-cycles>4</meta:editing-cycles>
    <meta:creation-date>2019-03-11T10:18:00</meta:creation-date>
    <dc:date>2020-11-04T15:45:35.47</dc:date>
    <meta:editing-duration>PT2S</meta:editing-duration>
    <meta:generator>OpenOffice/4.1.7$Win32 OpenOffice.org_project/417m1$Build-9800</meta:generator>
    <meta:document-statistic meta:table-count="2" meta:image-count="0" meta:object-count="0" meta:page-count="2" meta:paragraph-count="35" meta:word-count="489" meta:character-count="41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