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center" style:justify-single-word="false" style:page-number="auto"/>
      <style:text-properties style:font-size-complex="12pt"/>
    </style:style>
    <style:style style:name="P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P5" style:family="paragraph" style:parent-style-name="List_20_Paragraph" style:list-style-name="WWNum2">
      <style:paragraph-properties fo:margin-left="1.251cm" fo:margin-right="0cm" fo:text-align="justify" style:justify-single-word="false" fo:text-indent="-0.499cm" style:auto-text-indent="false"/>
    </style:style>
    <style:style style:name="P6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P7" style:family="paragraph" style:parent-style-name="footnote_20_text" style:master-page-name="Converted1">
      <style:paragraph-properties fo:text-align="justify" style:justify-single-word="false"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-complex="Calibri1"/>
    </style:style>
    <style:style style:name="P12" style:family="paragraph" style:parent-style-name="Standard">
      <style:text-properties fo:font-weight="bold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16" style:family="paragraph" style:parent-style-name="Standard">
      <style:text-properties style:font-name="Calibri" style:font-name-asian="Calibri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18" style:family="paragraph" style:parent-style-name="Standard">
      <style:paragraph-properties fo:line-height="106%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color="#ff0000"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alibri" style:font-name-asian="Calibri1"/>
    </style:style>
    <style:style style:name="T7" style:family="text">
      <style:text-properties style:font-name="Calibri" style:font-name-asian="Calibri1" style:language-asian="en" style:country-asian="US" style:font-name-complex="Calibri1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style:font-name-complex="Calibri1" style:font-weight-complex="bold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T12" style:family="text">
      <style:text-properties style:font-name="Calibri" fo:font-size="8pt" style:font-name-asian="Calibri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99954457858773798" text:style-name="Outline">
        <text:list-item>
          <text:h text:style-name="P2" text:outline-level="1"/>
        </text:list-item>
        <text:list-item>
          <text:h text:style-name="P1" text:outline-level="1"><text:span text:style-name="T1">KARTA ZGŁOSZENIA UCZESTNIKA – </text:span><text:span text:style-name="T3">PEŁNOLETNIEGO</text:span></text:h>
        </text:list-item>
      </text:list>
      <text:p text:style-name="P8"><text:span text:style-name="T4">KONKURS PLASTYCZNY <text:s/>,,ANIOŁ” <text:s/>KONOPISKA 2020</text:span></text:p>
      <text:p text:style-name="P9"/>
      <text:p text:style-name="P10"><text:bookmark-start text:name="Bookmark"/></text:p>
      <text:p text:style-name="Standard"><text:span text:style-name="T5">IMIĘ I NAZWISKO AUTORA PRACY ......................................................................................................................................</text:span></text:p>
      <text:p text:style-name="P10"/>
      <text:p text:style-name="Standard"><text:span text:style-name="T5">KLASA ...................... <text:s text:c="22"/>WIEK .........................</text:span></text:p>
      <text:p text:style-name="P10"/>
      <text:p text:style-name="Standard"><text:span text:style-name="T5">NAZWA <text:s/>I ADRES INSTYTUCJI DELEGUJĄCEJ</text:span></text:p>
      <text:p text:style-name="P10"/>
      <text:p text:style-name="Standard"><text:span text:style-name="T5">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Standard"><text:span text:style-name="T5">LUB ADRES ZAMIESZKANIA <text:s text:c="4"/>...............................................................................................................................................</text:span></text:p>
      <text:p text:style-name="P10"/>
      <text:p text:style-name="Standard"><text:span text:style-name="T5">NUMER TELEFONU DO KONTAKTU ……………………………….....................................................................................</text:span></text:p>
      <text:p text:style-name="P10"/>
      <text:p text:style-name="Standard"><text:span text:style-name="T5">NAZWA TECHNIKI <text:s text:c="9"/>............................................................................................................................................................</text:span></text:p>
      <text:p text:style-name="P10"/>
      <text:p text:style-name="Standard"><text:span text:style-name="T5">IMIĘ I NAZWISKO INSTRUKTORA LUB NAUCZYCIELA…………………………………...……………………………</text:span></text:p>
      <text:p text:style-name="Standard"><text:bookmark-end text:name="Bookmark"/></text:p>
      <text:p text:style-name="P13"/>
      <text:p text:style-name="P13"/>
      <text:p text:style-name="P8"><text:bookmark-start text:name="Bookmark1"/><text:span text:style-name="T2">OŚWIADCZENIA AUTORA PRACY</text:span></text:p>
      <text:p text:style-name="P11"/>
      <text:list xml:id="list7740221147965040525" text:style-name="WWNum1">
        <text:list-item>
          <text:p text:style-name="P3"><text:span text:style-name="T7">Oświadczam, iż zapoznałem się z Regulaminem XIX Międzypowiatowego Konkursu Plastycznego na Anioła i akceptuję jego warunki. <text:s/></text:span></text:p>
        </text:list-item>
        <text:list-item>
          <text:p text:style-name="P3"><text:span text:style-name="T7">Oświadczam, iż powyższe dane są prawdziwe i aktualne, a praca konkursowa jest wynikiem samodzielnej pracy autora.</text:span></text:p>
        </text:list-item>
        <text:list-item>
          <text:p text:style-name="P3"><text:span text:style-name="T7">Oświadczam, iż zgłoszona praca Konkursowa nie zagraża i nie narusza praw osób trzecich, w szczególności nie narusza ich majątkowych i osobistych praw autorskich. </text:span></text:p>
        </text:list-item>
      </text:list>
      <text:p text:style-name="P4"/>
      <text:p text:style-name="P4"/>
      <text:p text:style-name="P8"><text:span text:style-name="T2">ZGODA NA PRZETWARZANIE DANYCH OSOBOWYCH</text:span></text:p>
      <text:p text:style-name="P4"/>
      <text:p text:style-name="P14"><text:span text:style-name="T8">Zgodnie z </text:span><text:span text:style-name="T9">art. 6 ust.1 lit.a</text:span><text:span text:style-name="T8"> Rozporządzenia Parlamentu Europejskiego i Rady (UE) 2016/679 z dnia 27 kwietnia 2016 r. w sprawie ochrony osób fizycznych w związku z przetwarzaniem danych osobowych i w sprawie swobodnego przepływu takich danych oraz uchylenia dyrektywy 95/46/WE (ogólne rozporządzenie  o ochronie danych)  –  </text:span><text:span text:style-name="T9">RODO</text:span><text:span text:style-name="T8">   /Dz.Urz. UE L 119, s.1/,  </text:span><text:span text:style-name="T9">wyrażam wyraźną i dobrowolną zgodę</text:span><text:span text:style-name="T8"> (art.7) na :</text:span></text:p>
      <text:list xml:id="list5265579528971800936" text:style-name="WWNum2">
        <text:list-item>
          <text:p text:style-name="P5"><text:span text:style-name="T10">przetwarzanie moich danych osobowych zawartych w niniejszej karcie <text:s/>zgłoszenia, przez <text:s/>Gminne Centrum Kultury i Rekreacji w Konopiskach <text:s/>z siedzibą 42-274 Konopiska, ul. Sportowa 60 (Administrator danych)</text:span><text:note text:id="ftn1" text:note-class="footnote"><text:note-citation>1</text:note-citation><text:note-body><text:p text:style-name="P7"><text:span text:style-name="footnote_20_reference"><text:span text:style-name="T10"/></text:span><text:span text:style-name="T10"> <text:s text:c="2"/>Klauzula informacyjna Administratora zgodna z art.13 ust.1 i 2 RODO dostępna jest <text:s/>na stronie</text:span><text:a xlink:type="simple" xlink:href="http://www.gckirkonopiska.pl" text:style-name="Internet_20_link" text:visited-style-name="Visited_20_Internet_20_Link"><text:span text:style-name="T10">http://www.gckirkonopiska.pl</text:span></text:a><text:span text:style-name="T10"> <text:s text:c="2"/>oraz <text:s/>w siedzibie GCKiR w Konopiskach. </text:span></text:p></text:note-body></text:note><text:span text:style-name="T10">, w celu przeprowadzenia i realizacji Konkursu plastycznego „Anioł”</text:span><text:span text:style-name="T11">. Podanie danych jest dobrowolne ale niezbędne do udziału w Konkursie, konsekwencją ich niepodania będzie brak możliwości udziału <text:s/>w Konkursie,</text:span></text:p>
        </text:list-item>
      </text:list>
      <text:p text:style-name="P6"/>
      <text:list xml:id="list35660263" text:continue-numbering="true" text:style-name="WWNum2">
        <text:list-item>
          <text:p text:style-name="P5"><text:span text:style-name="T11">przetwarzanie (publikację) moich danych wizerunkowych, w postaci zdjęć /pliku audiowizualnego w związku <text:s text:c="24"/>z udziałem w Konkursie plastycznym „Anioł”, którego Organizatorem jest </text:span><text:span text:style-name="T10">Gminne Centrum Kultury i Rekreacji w Konopiskach <text:s/>z siedzibą 42-274 Konopiska, ul. Sportowa 60 (Administrator danych)</text:span><text:span text:style-name="T11">, w celu udokumentowania zrealizowanego wydarzenia oraz dla celów promujących działalność GCKiR – w przestrzeni publicznej i w mediach, tj. np. strona internetowa, portal społecznościowy facebook, kronika GCKiR itp.;</text:span></text:p>
        </text:list-item>
      </text:list>
      <text:p text:style-name="P6"/>
      <text:list xml:id="list35677210" text:continue-numbering="true" text:style-name="WWNum2">
        <text:list-item>
          <text:p text:style-name="P5"><text:span text:style-name="T10">umieszczenie i publikację pracy zgłoszonej do Konkursu plastycznego „Anioł”, przez <text:s/>Gminne Centrum Kultury i Rekreacji w Konopiskach <text:s/>z siedzibą 42-274 Konopiska, ul. Sportowa 60– w przestrzeni publicznej i mediach tj. np. strona internetowa, portal społecznościowy facebook GCKiR itp.; <text:s/></text:span></text:p>
        </text:list-item>
      </text:list>
      <text:p text:style-name="P15"/>
      <text:p text:style-name="P15"/>
      <text:p text:style-name="P17"/>
      <text:p text:style-name="P12"/>
      <text:p text:style-name="P18"><text:span text:style-name="T6">Konopiska, dnia <text:s text:c="2"/>……………………………………</text:span></text:p>
      <text:p text:style-name="P19"><text:span text:style-name="T6"><text:s text:c="42"/>…...........................................................................</text:span><text:bookmark text:name="_Hlk535357754"/></text:p>
      <text:p text:style-name="Standard"><text:span text:style-name="T12"><text:s text:c="157"/>( czytelny podpis Uczestnika / Autora pracy)</text:span></text:p>
      <text:p text:style-name="P16"/>
      <text:p text:style-name="P20"/>
      <text:p text:style-name="Standard"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4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opiska2</meta:initial-creator>
    <meta:editing-cycles>7</meta:editing-cycles>
    <meta:creation-date>2019-01-16T07:46:00</meta:creation-date>
    <dc:date>2020-11-04T15:45:08.21</dc:date>
    <meta:editing-duration>PT9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365" meta:character-count="3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