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2pt" officeooo:paragraph-rsid="001542ee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2pt" officeooo:paragraph-rsid="00174d49"/>
    </style:style>
    <style:style style:name="P3" style:family="paragraph" style:parent-style-name="Standard">
      <style:paragraph-properties fo:text-align="center" style:justify-single-word="false"/>
      <style:text-properties officeooo:paragraph-rsid="00174d49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542e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987a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542ee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1542ee"/>
    </style:style>
    <style:style style:name="T3" style:family="text">
      <style:text-properties officeooo:rsid="001542ee"/>
    </style:style>
    <style:style style:name="T4" style:family="text">
      <style:text-properties style:font-size-asian="12pt" style:font-size-complex="12pt"/>
    </style:style>
    <style:style style:name="T5" style:family="text">
      <style:text-properties officeooo:rsid="001542ee" style:font-size-asian="12pt" style:font-size-complex="12pt"/>
    </style:style>
    <style:style style:name="T6" style:family="text">
      <style:text-properties officeooo:rsid="001ae7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/Zgoda rodzica (opiekuna prawnego) </text:p>
      <text:p text:style-name="P3"><text:span text:style-name="T1">na udział dziecka w </text:span><text:span text:style-name="T2">konkursie plastycznym „Czysty las cieszy nas”</text:span></text:p>
      <text:p text:style-name="P1"/>
      <text:p text:style-name="P1"/>
      <text:p text:style-name="P7"><text:span text:style-name="T4">Wyrażam zgodę na udział w Konkursie mojego dziecka </text:span><text:span text:style-name="T5">(</text:span><text:span text:style-name="T4">imię i nazwisko):………………………………………………………………………………………………………</text:span><text:span text:style-name="T5">..</text:span><text:span text:style-name="T4">, wiek..............................................................</text:span></text:p>
      <text:p text:style-name="P5"><text:span text:style-name="T3">D</text:span>ane rodzica/opiekuna: imię i nazwisko, kontakt: telefon, e-mail: 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>Wyrażam zgodę̨ na przetwarzanie przez organizatorów Konkursu danych osobowych mojego dziecka oraz moich danych w celach wynikających z organizacji Konkursu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</text:p>
      <text:p text:style-name="P5">Wyrażam zgodę na zamieszczenie danych osobowych <text:span text:style-name="T6">oraz wizerunku</text:span> mojego dziecka na stronach internetowych i profilach w portalach społecznościowych organizatorów Konkursu, w publikacjach dotyczących Konkursu, w szczególności informujących o jego wynikach.</text:p>
      <text:p text:style-name="P5">Ponadto wyrażam zgodę na wielokrotne, nieodpłatne i nieograniczone w czasie publikowanie stworzonej przez moje dziecko pracy konkursowej,w materiałach promocyjnych związanych z Konkursem, w publikacji okolicznościowej, na stronach internetowych i profilach w portalach społecznościowych organizatorów oraz w innych formach utrwaleń.</text:p>
      <text:p text:style-name="P5"/>
      <text:p text:style-name="P5">Jednocześnie oświadczam, że zostałem/am poinformowany/a o tym,że :</text:p>
      <text:p text:style-name="P5"/>
      <text:p text:style-name="P5">1. Administratorem danych mojego dziecka i moich jest <text:span text:style-name="T3">Burmistrz Miasta Lublińca, <text:s text:c="24"/>ul. Paderewskiego 5, 42-700 Lubliniec.</text:span></text:p>
      <text:p text:style-name="P6"><text:span text:style-name="T3">2. </text:span>Dane uczestników Konkursu będą przetwarzane przez okres niezbędny do realizacji Konkursu zgodnie z art. 6 ust. 1 lit. a Rozporządzenia Ogólnego o Ochronie Danych Osobowych (dalej "RODO").</text:p>
      <text:p text:style-name="P6"><text:span text:style-name="T3">3. </text:span>Dane osobowe będą przechowywane przez okres realizacji Konkursu, jego promocji i podsumowania na stronach internetowych i mediach społecznościowych organizatorów Konkursu oraz przez okres wynikający z przepisów prawa.</text:p>
      <text:p text:style-name="P5">4.Podstawą do przetwarzania danych osobowych jest zgoda na przetwarzanie danych osobowych.</text:p>
      <text:p text:style-name="P5">5.Mam prawo dostępu do treści danych mojego dziecka i moich, ich sprostowania, usunięcia, przenoszenia lub ograniczenia ich przetwarzania. </text:p>
      <text:p text:style-name="P5">6. Jeśli uznam, że przetwarzając dane osobowe naruszono przepisy RODO, mam prawo wniesienia skargi do Prezesa Urzędu Ochrony Danych Osobowych.</text:p>
      <text:p text:style-name="P5">7. Dane osobowe nie będą przetwarzane w sposób zautomatyzowany, w tym również w formie profilowania.</text:p>
      <text:p text:style-name="P5">8. Podanie przeze mnie danych osobowych moich i mojego dziecka jest dobrowolne, przy czym niezbędne dla udziału dziecka w Konkursie.</text:p>
      <text:p text:style-name="P5"/>
      <text:p text:style-name="P5">Oświadczam też, że zapoznałam/-em się i akceptuję wszystkie warunki przewidziane w regulaminie Konkursu</text:p>
      <text:p text:style-name="P5"/>
      <text:p text:style-name="P5"/>
      <text:p text:style-name="P5">............................................................................... ………. <text:s text:c="29"/>...............</text:p>
      <text:p text:style-name="P4">Czytelny podpis rodzica/opiekuna prawnego uczestnika Konkursu <text:s text:c="16"/>data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11:30:45.724000000</meta:creation-date>
    <meta:print-date>2020-07-23T10:31:48.465000000</meta:print-date>
    <dc:date>2020-07-23T10:50:35.314000000</dc:date>
    <meta:editing-duration>PT34M54S</meta:editing-duration>
    <meta:editing-cycles>6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0" meta:word-count="353" meta:character-count="3056" meta:non-whitespace-character-count="2648"/>
  </office:meta>
</office:document-meta>
</file>