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text-align="justify" style:justify-single-word="false"/>
      <style:text-properties fo:color="#006600" style:font-name="Times New Roman" fo:font-weight="bold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paragraph-rsid="0017a2ba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874d8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2178fd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paragraph-rsid="002197df"/>
    </style:style>
    <style:style style:name="P10" style:family="paragraph" style:parent-style-name="Text_20_body">
      <style:paragraph-properties fo:text-align="justify" style:justify-single-word="false"/>
      <style:text-properties style:font-name="Times New Roman" officeooo:paragraph-rsid="00253fcd"/>
    </style:style>
    <style:style style:name="P11" style:family="paragraph" style:parent-style-name="Text_20_body">
      <style:paragraph-properties fo:text-align="justify" style:justify-single-word="false"/>
      <style:text-properties style:font-name="Times New Roman" officeooo:paragraph-rsid="00245ee5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officeooo:paragraph-rsid="002178fd"/>
    </style:style>
    <style:style style:name="P13" style:family="paragraph" style:parent-style-name="Text_20_body">
      <style:paragraph-properties fo:text-align="justify" style:justify-single-word="false"/>
      <style:text-properties style:font-name="Times New Roman" officeooo:rsid="001874d8" officeooo:paragraph-rsid="001874d8"/>
    </style:style>
    <style:style style:name="P14" style:family="paragraph" style:parent-style-name="Text_20_body">
      <style:paragraph-properties fo:text-align="justify" style:justify-single-word="false"/>
      <style:text-properties style:font-name="Times New Roman" officeooo:rsid="00245ee5" officeooo:paragraph-rsid="00245ee5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rsid="00245ee5" officeooo:paragraph-rsid="0028295d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rsid="0028295d" officeooo:paragraph-rsid="0028295d"/>
    </style:style>
    <style:style style:name="P17" style:family="paragraph" style:parent-style-name="Text_20_body">
      <style:paragraph-properties fo:margin-left="0.529cm" fo:margin-right="0cm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officeooo:rsid="0017a2ba"/>
    </style:style>
    <style:style style:name="T2" style:family="text">
      <style:text-properties officeooo:rsid="00184779"/>
    </style:style>
    <style:style style:name="T3" style:family="text">
      <style:text-properties officeooo:rsid="001874d8"/>
    </style:style>
    <style:style style:name="T4" style:family="text">
      <style:text-properties officeooo:rsid="002071f2"/>
    </style:style>
    <style:style style:name="T5" style:family="text">
      <style:text-properties fo:font-weight="bold" officeooo:rsid="0017a2ba"/>
    </style:style>
    <style:style style:name="T6" style:family="text">
      <style:text-properties fo:font-size="12pt"/>
    </style:style>
    <style:style style:name="T7" style:family="text">
      <style:text-properties fo:font-size="12pt" officeooo:rsid="002178fd"/>
    </style:style>
    <style:style style:name="T8" style:family="text">
      <style:text-properties fo:font-size="12pt" officeooo:rsid="001542ee"/>
    </style:style>
    <style:style style:name="T9" style:family="text">
      <style:text-properties officeooo:rsid="00237949"/>
    </style:style>
    <style:style style:name="T10" style:family="text">
      <style:text-properties officeooo:rsid="00245ee5"/>
    </style:style>
    <style:style style:name="T11" style:family="text">
      <style:text-properties officeooo:rsid="00253fcd"/>
    </style:style>
    <style:style style:name="T12" style:family="text">
      <style:text-properties officeooo:rsid="0028295d"/>
    </style:style>
    <style:style style:name="T13" style:family="text">
      <style:text-properties fo:font-weight="normal" officeooo:rsid="0028295d" style:font-weight-asian="normal" style:font-weight-complex="normal"/>
    </style:style>
    <style:style style:name="T14" style:family="text">
      <style:text-properties officeooo:rsid="0029f7ee"/>
    </style:style>
    <style:style style:name="T15" style:family="text">
      <style:text-properties officeooo:rsid="002bd2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R</text:span>egulamin <text:span text:style-name="T1">k</text:span>onkursu plastycznego „<text:span text:style-name="T1">Czysty las cieszy nas</text:span>"</text:p>
      <text:p text:style-name="P3">   </text:p>
      <text:p text:style-name="P3">   </text:p>
      <text:p text:style-name="P6">Organizatorem konkursu plastycznego „<text:span text:style-name="T5">Czysty las cieszy nas” </text:span><text:span text:style-name="T13">jest Urząd Miejski w Lublińcu. </text:span></text:p>
      <text:p text:style-name="P5">  </text:p>
      <text:p text:style-name="P2">I. CE<text:span text:style-name="T15">LE</text:span> KONKURSU</text:p>
      <text:p text:style-name="P7">Propagowanie walorów przyrodniczych <text:span text:style-name="T1">lublinieckich lasów</text:span>, kształtowanie <text:span text:style-name="T2">proekologicznych postaw i wrażliwości ekologicznej wśród dzieci</text:span>, <text:span text:style-name="T2">kształtowanie właściwego stosunku do lasu jako dobra narodowego, rozwijanie kreatywności i wrażliwości artystycznej dzieci. </text:span></text:p>
      <text:p text:style-name="P5">  </text:p>
      <text:p text:style-name="P2">II. WARUNKI UCZESTNICTWA</text:p>
      <text:p text:style-name="P7">Konkurs ma charakter otwarty. </text:p>
      <text:p text:style-name="P7">Uczestnicy konkursu to mieszkańcy <text:span text:style-name="T3">Lublińca </text:span>w trzech kategoriach wiekowych:</text:p>
      <text:p text:style-name="P17">I grupa – <text:span text:style-name="T4">dzieci w wieku 3-6 lat <text:s/></text:span></text:p>
      <text:p text:style-name="P17">II grupa – <text:span text:style-name="T4">dzieci w wieku 7-9 lat </text:span></text:p>
      <text:p text:style-name="P17">III grupa – <text:span text:style-name="T4">dzieci w wieku 10-13 lat </text:span></text:p>
      <text:p text:style-name="P9">Prace powinny być podpisane: imię i nazwisko, telefon, wiek <text:span text:style-name="T14">uczestnika</text:span>. </text:p>
      <text:p text:style-name="P9">Tematem prac plastycznych jest przedstawienie <text:span text:style-name="T3">problematyki zanieczyszczania lasów oraz szkodliwości takich działań dla przyrody. Chodzi o uwrażliwienie mieszkańców, aby nie pozostawiali po sobie żadnych, nawet najmniejszych odpadów na terenach leśnych, a także reagowali (upomnieniem lub powiadomieniem odpowiednich służb), kiedy widzą sytuację, gdy inna osoba – np. podczas wycieczki rowerowej lub spaceru, „zapomni” po sobie posprzątać. Las jest naszym wspólnym dobrem, z którego wszyscy możemy korzystać, ale również, o które musimy wspólnie i solidarnie zadbać. </text:span></text:p>
      <text:p text:style-name="P7">Technika prac: <text:span text:style-name="T3">dowolna technika płaska. </text:span></text:p>
      <text:p text:style-name="P7">Format prac plastycznych: nie mniejszy niż A4 i nie większy niż A3, nie przyjmujemy prac zbiorowych.</text:p>
      <text:p text:style-name="P8"><text:span text:style-name="T7">Wraz z pracą plastyczną należy złożyć </text:span><text:span text:style-name="T6">OŚWIADCZENIE/Zgod</text:span><text:span text:style-name="T7">ę</text:span><text:span text:style-name="T6"> rodzica (opiekuna prawnego) na udział dziecka w </text:span><text:span text:style-name="T8">konkursie plastycznym „Czysty las cieszy nas”. </text:span></text:p>
      <text:p text:style-name="P12"/>
      <text:p text:style-name="P2">III. TERMINY I MIEJSCE NADSYŁANIA PRAC</text:p>
      <text:p text:style-name="P10">Prace należy <text:span text:style-name="T11">składać w nieprzekraczalnym</text:span> terminie <text:span text:style-name="T10">do dnia 14 sierpnia 2020 r. do godz. 12.00. </text:span></text:p>
      <text:p text:style-name="P10"><text:span text:style-name="T11">Adres</text:span> organizatora konkursu: </text:p>
      <text:p text:style-name="P13">Urząd Miejski w Lublińcu </text:p>
      <text:p text:style-name="P13">ul. Paderewskiego 5</text:p>
      <text:p text:style-name="P13"><text:soft-page-break/>42-700 Lubliniec </text:p>
      <text:p text:style-name="P13">Prace z dopiskiem „konkurs plastyczny” należy składać w sekretariacie Urzędu Miejskiego (pokój nr 14).</text:p>
      <text:p text:style-name="P5"><text:span text:style-name="T9">Jury </text:span>oceni nadesłane prace w dniu <text:span text:style-name="T12">14 sierpnia 2020</text:span> roku. Przyzna miejsca i nagrody w każdej kategorii wiekowej. <text:s/><text:span text:style-name="T10">Skład Jury:</text:span></text:p>
      <text:p text:style-name="P15"><text:span text:style-name="T12">Edward Maniura - </text:span><text:s/>Burmistrz Miasta Lublińca,</text:p>
      <text:p text:style-name="P16">Zbigniew Znojek – Nadleśniczy Nadleśnictwa Lubliniec, </text:p>
      <text:p text:style-name="P14">Czesława Włuka – <text:span text:style-name="T12">R</text:span>adna Rady Miejskiej w Lublińcu,</text:p>
      <text:p text:style-name="P15">Zbigniew Rosiński - <text:span text:style-name="T12">R</text:span>adny Rady Miejskiej w Lublińcu,</text:p>
      <text:p text:style-name="P15">Przedstawiciel Miejsko-Powiatowej Biblioteki Publicznej w Lublińcu, </text:p>
      <text:p text:style-name="P14">Justyna Lis – Prezes Stowarzyszenia LUB LAS,</text:p>
      <text:p text:style-name="P14">Anna Trzepizur – Prezes Stowarzyszenia Ścieżka Marzeń,</text:p>
      <text:p text:style-name="P14">Karolina i Karol Słotowie – pomysłodawcy akcji „<text:span text:style-name="T12">Las potrzebuje nas”. </text:span></text:p>
      <text:p text:style-name="P11"/>
      <text:p text:style-name="P2">IV. NAGRODY</text:p>
      <text:p text:style-name="P5">Ogłoszenie wyników i wręczenie nagród nastąpi w <text:span text:style-name="T3">dniu 22 sierpnia 2020 r. </text:span></text:p>
      <text:p text:style-name="P5">   </text:p>
      <text:p text:style-name="P2">V. DODATKOWE INFORMACJE</text:p>
      <text:p text:style-name="P5">Organizator zastrzega sobie prawo do bezpłatnego wykorzystania prac nadesłanych na konkurs na stronie internetowej <text:span text:style-name="T3">Urzędu Miejskiego w Lublińcu</text:span>, w wydawnictwach własnych, wystawach i materiałach promocyjnych konkursu. Nadesłanych na konkurs prac organizator nie zwraca. Werdykt jury jest ostateczny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8T10:36:34.668000000</meta:creation-date>
    <dc:date>2020-07-24T13:33:08.449000000</dc:date>
    <meta:editing-duration>PT42M6S</meta:editing-duration>
    <meta:editing-cycles>11</meta:editing-cycles>
    <meta:generator>LibreOffice/6.3.3.2$Windows_x86 LibreOffice_project/a64200df03143b798afd1ec74a12ab50359878ed</meta:generator>
    <meta:print-date>2020-07-24T13:18:10.444000000</meta:print-date>
    <meta:document-statistic meta:table-count="0" meta:image-count="0" meta:object-count="0" meta:page-count="2" meta:paragraph-count="40" meta:word-count="384" meta:character-count="2886" meta:non-whitespace-character-count="2494"/>
  </office:meta>
</office:document-meta>
</file>