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sans-serif" fo:font-size="8pt" style:font-size-asian="8pt" style:font-size-complex="8pt"/>
    </style:style>
    <style:style style:name="P8" style:family="paragraph" style:parent-style-name="Standard">
      <style:paragraph-properties fo:margin-top="0cm" fo:margin-bottom="0.282cm" fo:line-height="105%" fo:text-align="justify" style:justify-single-word="false"/>
      <style:text-properties style:language-asian="en" style:country-asian="US"/>
    </style:style>
    <style:style style:name="P9" style:family="paragraph" style:parent-style-name="Standard">
      <style:paragraph-properties fo:margin-top="0cm" fo:margin-bottom="0.282cm" fo:line-height="105%" fo:text-align="justify" style:justify-single-word="false"/>
      <style:text-properties fo:font-weight="bold" style:language-asian="en" style:country-asian="US" style:font-weight-asian="bold"/>
    </style:style>
    <style:style style:name="P10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fo:color="#000000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5"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6"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4"/>
    <style:style style:name="P18" style:family="paragraph" style:parent-style-name="Standard" style:list-style-name="WW8Num1">
      <style:paragraph-properties fo:margin-left="0.751cm" fo:margin-right="0cm" fo:margin-top="0.176cm" fo:margin-bottom="0cm" fo:line-height="115%" fo:text-align="justify" style:justify-single-word="false" fo:text-indent="-0.751cm" style:auto-text-indent="false" fo:background-color="#f9f9f9">
        <style:background-image/>
      </style:paragraph-properties>
      <style:text-properties fo:color="#000000"/>
    </style:style>
    <style:style style:name="P19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background-color="#ffffff"/>
    </style:style>
    <style:style style:name="T4" style:family="text">
      <style:text-properties fo:font-weight="normal" fo:background-color="#ffffff" style:font-weight-asian="normal"/>
    </style:style>
    <style:style style:name="T5" style:family="text">
      <style:text-properties fo:font-weight="bold" fo:background-color="#ffffff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IV RADOMSZCZAŃSKIEGO BIEGU EKSTERMALNEGO</text:p>
      <text:p text:style-name="P3">ORGANIZOWANEGO W DNIU 22.08.2020</text:p>
      <text:p text:style-name="P2">I. CELE IMPREZY</text:p>
      <text:list xml:id="list2533339307671578609" text:style-name="L1">
        <text:list-item>
          <text:p text:style-name="P12">Organizacja wydarzenia sportowego na pograniczu sportu ekstremalnego.</text:p>
        </text:list-item>
        <text:list-item>
          <text:p text:style-name="P12">Propagowanie aktywności ruchowej, która wymaga połączenia: umiejętności pochodzących z różnych dziedzin aktywności fizycznej, rywalizacji z umiejętnością <text:s text:c="3"/></text:p>
          <text:p text:style-name="P11">współpracy, wysiłku fizycznego z dobrą zabawą.</text:p>
        </text:list-item>
        <text:list-item>
          <text:p text:style-name="P11">Wsparcie Fundacji „Sprzymierzeni z GROM”– bieg poświęcony jest weteranom, którzy utracili zdrowie w czasie wykonywania działań bojowych w kraju i poza jego granicami.</text:p>
        </text:list-item>
        <text:list-item>
          <text:p text:style-name="P12">Promocja Radomska jako miejsca ciekawych wydarzeń sportowych.</text:p>
        </text:list-item>
      </text:list>
      <text:list xml:id="list8575048971627360285" text:style-name="L2">
        <text:list-header>
          <text:p text:style-name="P13"/>
        </text:list-header>
      </text:list>
      <text:p text:style-name="P1">II. ORGANIZATOR</text:p>
      <text:p text:style-name="P1">Organizatorem imprezy jest Miasto Radomsko i Miejski Ośrodek Sportu i Rekreacji w Radomsku.</text:p>
      <text:p text:style-name="P1">Współpraca z Fundacją „Sprzymierzeni z GROM”i akcją „1047 dla Zięby”.</text:p>
      <text:p text:style-name="P1"/>
      <text:p text:style-name="P1">III. CHARAKTERYSTYKA ZAWODÓW</text:p>
      <text:p text:style-name="P1">Biegi ekstremalne to wydarzenia nastawione na dobrą zabawę, do której pretekstem jest </text:p>
      <text:p text:style-name="P1">wysiłek fizyczny i rywalizacja o miano najtwardszego zawodnika. Na trasie znajdują się </text:p>
      <text:p text:style-name="P1">przeszkody, które weryfikują sprawność, skoczność, siłę i odporność psychiczną uczestników. </text:p>
      <text:p text:style-name="P1"/>
      <text:p text:style-name="P1">IV. TERMIN I MIEJSCE IMPREZ</text:p>
      <text:p text:style-name="P1">1.Impreza odbędzie się 22.08.2020 roku na terenie miasta Radomsko, miejsce STARTU <text:s/>i METY przewidziano nad brzegiem zbiornika retencyjnego w dzielnicy Wymysłówek, <text:s/>ul. Kombatancka.</text:p>
      <text:p text:style-name="P1">2.W biegu mogą wziąć udział wyłącznie uczestnicy zarejestrowani do udziału w biegu, zgodnie </text:p>
      <text:p text:style-name="P1">z postanowieniami niniejszego Regulaminu.</text:p>
      <text:p text:style-name="P1">3.Organizatorowi przysługuje prawo do zmiany daty i/lub miejsca biegu, przy czym Uczestnik </text:p>
      <text:p text:style-name="P1">zostanie o tym zawiadomiony poprzez zamieszczenie odpowiedniej informacji na stronie </text:p>
      <text:p text:style-name="P1">internetowej oraz w formie mailowej, nie później niż 24 godziny przed rozpoczęciem biegu. </text:p>
      <text:p text:style-name="P1">Dokonanie zmian w powyższym zakresie nie skutkuje powstaniem ze strony Organizatora </text:p>
      <text:p text:style-name="P1">dodatkowych zobowiązań w stosunku do Uczestnika, ani jakichkolwiek roszczeń Uczestnika w stosunku do Organizatora.</text:p>
      <text:p text:style-name="P1"/>
      <text:p text:style-name="P1">V. PRZESZKODY</text:p>
      <text:p text:style-name="P1">Na trasie biegu głównego i biegu dla najmłodszych znajdują się przeszkody, których liczba i stopień trudności <text:s/>uzależniona jest od Organizatora biegu. </text:p>
      <text:p text:style-name="P1">Szczegółowe informacje dotyczące przeszkód znajdą się na stronie internetowej MOSiR-u.</text:p>
      <text:p text:style-name="P1">Organizatorzy przewidują dwa rodzaje przeszkód:</text:p>
      <text:p text:style-name="P1">a) naturalne, takie jak m.in. bagna, stawy, rzeki, wzniesienia, góry, drzewa;</text:p>
      <text:p text:style-name="P1">b) sztuczne, takie jak m.in. ściany, liny, trawersy poziome, pajęczyny linowe, zasieki, zbiorniki z wodą, błotem czy lodem, schody.</text:p>
      <text:p text:style-name="P1"/>
      <text:p text:style-name="P1">VI. UCZESTNICTWO</text:p>
      <text:list xml:id="list336633273982530220" text:style-name="L3">
        <text:list-item>
          <text:p text:style-name="P14">Organizator przewiduje bieg główny na dystansie 10 kilometrów 47 metrów dla uczestników, którzy najpóźniej w dniu zawodów ukończą 18 lat.</text:p>
        </text:list-item>
        <text:list-item>
          <text:p text:style-name="P14">Prawo startu w biegu głównym mają osoby, które najpóźniej w dniu rozpoczęcia biegu ukończą 16 lat, pod warunkiem złożenia w dniu rozpoczęcia imprezy w Biurze Zawodów zgody na uczestnictwo w imprezie podpisanej przez opiekuna prawnego uczestnika, który to opiekun będzie obecny podczas trwania zawodów w punkcie startu i mety zawodów. <text:s text:c="81"/></text:p>
        </text:list-item>
        <text:list-item>
          <text:p text:style-name="P14">Warunkiem udziału w biegu głównym jest wypełnienie formularza zgłoszeniowego <text:s/>(do pobrania </text:p>
          <text:p text:style-name="P14">na stronie internetowej organizatora <text:a xlink:type="simple" xlink:href="http://www.mosir.superstronywww.pl/" text:style-name="Internet_20_link" text:visited-style-name="Visited_20_Internet_20_Link">www.mosir.superstronywww.pl</text:a> ) zawierającego wyrażenie zgody na przestrzeganie niniejszego regulaminu, akceptację udziału w biegu ekstremalnym <text:s/>na własną odpowiedzialność, mając na uwadze niebezpieczeństwa i ryzyka związane ze sportami ekstremalnymi, wyrażenie <text:s/>zgody na przetwarzanie danych osobowych Uczestnika, wyrażenie zgody na nieodpłatne wykorzystanie utrwalonego w formie fotografii lub zapisu wideo wizerunku Uczestnika w przekazach medialnych oraz w materiałach promocyjnych Organizatorów.</text:p>
        </text:list-item>
        <text:list-item>
          <text:p text:style-name="P14">Organizator przewiduje otwarty bieg dla najmłodszych uczestników w wieku od 7 do 12 lat na dystansie 800 metrów z przeszkodami <text:s/>- <text:s/>Uczestnicy tego biegu nie będą klasyfikowani, liczyć się będzie ukończenie biegu – na mecie zawodnikom wręczane będą <text:s/>pamiątkowe medale. </text:p>
        </text:list-item>
      </text:list>
      <text:p text:style-name="P1"><text:soft-page-break/><text:s text:c="13"/>Warunkiem udziału w tym biegu jest wypełnienie w biurze zawodów formularza zgłoszeniowego </text:p>
      <text:p text:style-name="P1"><text:s text:c="13"/>zawierającego zgodę na przestrzeganie niniejszego Regulaminu, akceptację udziału w biegu </text:p>
      <text:p text:style-name="P1"><text:s text:c="13"/>ekstremalnym <text:s/>na własną odpowiedzialność, zgodę na przetwarzanie danych osobowych Uczestnika,</text:p>
      <text:p text:style-name="P1"><text:s text:c="13"/>zgodę na nieodpłatne wykorzystanie utrwalonego w formie fotografii lub zapisu wideo wizerunku</text:p>
      <text:p text:style-name="P1"><text:s text:c="13"/>uczestnika w przekazach medialnych oraz w materiałach promocyjnych Organizatorów. <text:s/>Zgoda na</text:p>
      <text:p text:style-name="P1"><text:s text:c="13"/>udział w biegu osoby niepełnoletniej musi zostać podpisana przez <text:s/>przedstawiciela ustawowego, </text:p>
      <text:p text:style-name="P1"><text:s text:c="13"/>rodzica lub opiekuna prawnego osoby niepełnoletniej. <text:s text:c="7"/></text:p>
      <text:list xml:id="list2393981749469392772" text:style-name="L4">
        <text:list-item>
          <text:p text:style-name="P17"><text:span text:style-name="T1">Uczestnik upoważnia Organizatora do wykorzystania jego utrwalonego wizerunku w następujących formach:<text:line-break/>utrwalanie i zwielokrotnienie jakąkolwiek znaną techniką oraz rozpowszechnianie w dowolnej formie, udostępnianie sponsorom oraz oficjalnym partnerom egzemplarza lub kopii, na której utrwalono wizerunek, w celu wykorzystania do promocji sponsora lub oficjalnego partnera w zakresie jego udziału w imprezie, </text:span><text:span text:style-name="T2">wprowadzenie</text:span><text:span text:style-name="T1"> do pamięci komputera i do sieci multimedialnej, zwielokrotnianie zapisu utrwalonego wizerunku, publiczne wystawienie, wyświetlenie, odtwarzanie oraz nadawanie i emitowanie, a także publiczne udostępnianie w taki sposób, aby każdy mógł mieć do niego dostęp w miejscu i w czasie przez siebie wybranym, zamieszczanie i publikowanie w prasie, na stronach internetowych, w tym na portalach społecznościowych, na plakatach i bilbordach,</text:span></text:p>
        </text:list-item>
      </text:list>
      <text:p text:style-name="P1"><text:tab/>emisja w przekazach telewizyjnych i radiowych, publikowanie zdjęć uczestnika z udziału w biegu w <text:tab/>postaci zdjęć z trasy biegów.</text:p>
      <text:list xml:id="list3893343507271816382" text:style-name="L5">
        <text:list-item>
          <text:p text:style-name="P15">Organizatorowi przysługuje prawo do udzielenia oficjalnym partnerom oraz sponsorom biegów sublicencji na wykorzystanie utrwalonego wizerunku, o którym mowa powyżej, w zakresie nie szerszym niż zakres udzielonej mu licencji.</text:p>
        </text:list-item>
      </text:list>
      <text:p text:style-name="P1"/>
      <text:p text:style-name="P1"/>
      <text:p text:style-name="P1">VII. ZASADY ZAPISÓW</text:p>
      <text:p text:style-name="P1"/>
      <text:p text:style-name="P1">1.Warunkiem zapisania się na biegi jest przesłanie drogą elektroniczną na adres <text:a xlink:type="simple" xlink:href="mailto:mosir@radomsko.pl" text:style-name="Internet_20_link" text:visited-style-name="Visited_20_Internet_20_Link">mosir@radomsko.pl</text:a> zgłoszenia zawierającego imię i nazwisko, datę urodzenia uczestnika oraz uiszczenie wpisowego w kasie</text:p>
      <text:p text:style-name="Standard"><text:span text:style-name="T1">pływalni MOSiR ul. Leszka Czarnego 22 lub na konto nr </text:span>08 1560 0013 2003 6902 5000 0001<text:span text:style-name="T1">. </text:span></text:p>
      <text:p text:style-name="P1">2.Zapisy na bieg z gwarancją otrzymania wszystkich świadczeń przyjmowane są do 14.08.2020 roku. </text:p>
      <text:p text:style-name="P1">3.Dokonanie zapisu w terminie późniejszym jest możliwe w miarę dostępności miejsc, przy czym </text:p>
      <text:p text:style-name="P1">Organizator nie gwarantuje kompletności pakietu startowego osobom, które dokonają</text:p>
      <text:p text:style-name="P1">zapisu po upływie terminu, o którym mowa w ust. 2 powyżej. </text:p>
      <text:p text:style-name="P1">4.Zapisy online zamykane są na 7 dni przed biegiem. Po tym terminie Uczestnik może </text:p>
      <text:p text:style-name="P1">dokonać zapisu wyłącznie w biurze organizatora biegu. </text:p>
      <text:p text:style-name="P1">5.Warunkiem zapisania się na bieg dla najmłodszych jest przesłanie drogą elektroniczną na adres <text:a xlink:type="simple" xlink:href="mailto:mosir@radomsko.pl" text:style-name="Internet_20_link" text:visited-style-name="Visited_20_Internet_20_Link">mosir@radomsko.pl</text:a> zgłoszenia zawierającego imię i nazwisko, datę urodzenia.</text:p>
      <text:p text:style-name="P1">6. Bieg dla najmłodszych jest darmowy, zapisanie dziecka do dnia 14.08.2020 roku gwarantuje medal pamiątkowy.</text:p>
      <text:p text:style-name="P1"/>
      <text:p text:style-name="P1">VIII. OPŁATA STARTOWA</text:p>
      <text:p text:style-name="P1"/>
      <text:p text:style-name="P1">1.Wpisowe w wysokości 50 złotych należy wpłacić do dnia 14.08.2020 <text:s/>roku na konto MOSiR</text:p>
      <text:p text:style-name="P1">nr <text:s/>08 1560 0013 2003 6902 5000 0001 lub w kasie pływalni MOSiR Radomsko ul.Leszka Czarnego 22 .</text:p>
      <text:p text:style-name="P1">2.Po wysłaniu zgłoszenia rejestracyjnego i uiszczeniu opłaty, nie ma możliwości zmiany danych </text:p>
      <text:p text:style-name="P1">Uczestnika ani przeniesienia prawa do startu na inną osobę. </text:p>
      <text:p text:style-name="P1">3.Opłata raz uiszczona nie podlega zwrotowi, a późniejsza rejestracja nie gwarantuje uczestnikowi</text:p>
      <text:p text:style-name="P1">otrzymania pakietu startowego. </text:p>
      <text:p text:style-name="P1"/>
      <text:p text:style-name="P1">IX. ŚWIADCZENIA</text:p>
      <text:p text:style-name="P1"/>
      <text:p text:style-name="P1">W ramach wpisowego każdy z Uczestników otrzymuje:</text:p>
      <text:p text:style-name="P1">a) wytyczoną, oznakowaną i monitorowaną trasę biegu z ustawionymi przeszkodami;</text:p>
      <text:p text:style-name="P1">b) zestaw startowy (koszulka pamiątkowa biegu typu rashquard, woda, posiłek regeneracyjny);</text:p>
      <text:p text:style-name="P1">c) medal pamiątkowy imprezy przy czym otrzymuje go tylko Uczestnik, który dotrze do mety; </text:p>
      <text:p text:style-name="P1">d) jeden punkt z wodą na trasie biegu;</text:p>
      <text:p text:style-name="P1">e) podstawową opiekę medyczną;</text:p>
      <text:p text:style-name="P1">f) prawo pozostawienia rzeczy podręcznych na czas biegu w depozycie (regulamin depozytu </text:p>
      <text:p text:style-name="P1">znajduje się na stronie internetowej Organizatora).</text:p>
      <text:p text:style-name="P1"><text:soft-page-break/></text:p>
      <text:p text:style-name="P1">X. KLASYFIKACJE</text:p>
      <text:p text:style-name="P1"/>
      <text:p text:style-name="P1">1.Organizator przyznaje nagrody finansowe dla zdobywców trzech pierwszych miejsc (I m. - 150 zł, </text:p>
      <text:p text:style-name="P1">II m. - 100 zł, III m. - 50 zł) w następujących kategoriach:</text:p>
      <text:list xml:id="list4502581586528321749" text:style-name="L6">
        <text:list-item>
          <text:p text:style-name="P16">kobiety do lat 30</text:p>
        </text:list-item>
        <text:list-item>
          <text:p text:style-name="P16">kobiety powyżej lat 30 </text:p>
        </text:list-item>
        <text:list-item>
          <text:p text:style-name="P16">mężczyźni do lat 30</text:p>
        </text:list-item>
        <text:list-item>
          <text:p text:style-name="P16">mężczyźni powyżej lat 30</text:p>
        </text:list-item>
        <text:list-item>
          <text:p text:style-name="P16">weteran (kategoria open w której klasyfikowani będą tylko funkcjonariusze służb mundurowych, zarówno czynni jak i emerytowani za okazaniem legitymacji służbowej;</text:p>
        </text:list-item>
      </text:list>
      <text:p text:style-name="P1">2. Organizator ma prawo przyznawać wyróżnienia także w innych kategoriach, zgodnie z </text:p>
      <text:p text:style-name="P1">informacjami zamieszczonymi na podstronie Strony internetowej poświęconej danemu biegowi. </text:p>
      <text:p text:style-name="P1"/>
      <text:p text:style-name="P1"/>
      <text:p text:style-name="P1">XI. BEZPIECZEŃSTWO</text:p>
      <text:p text:style-name="P1"/>
      <text:p text:style-name="P1">1.Organizator dokłada wszelkich starań w celu zapewnienia Uczestnikom bezpieczeństwa w </text:p>
      <text:p text:style-name="P1">trakcie biegu. W szczególności Organizator zapewnia dostęp do podstawowej pomocy </text:p>
      <text:p text:style-name="P1">medycznej w razie urazów powstałych w trakcie lub w związku z biegiem. </text:p>
      <text:p text:style-name="P1">2.Ze względu na charakter biegu, Uczestnik powinien liczyć się z powstaniem otarć, zadrapań, a </text:p>
      <text:p text:style-name="P1">także drobnych ran powierzchniowych podobnego typu. Warunki atmosferyczne mogą </text:p>
      <text:p text:style-name="P1">sprzyjać urazom kończyn, przemoczeniu, a także hipotermii. Odpowiedzialność za powstałe </text:p>
      <text:p text:style-name="P1">urazy i konsekwencje wychłodzenia organizmu ponosi wyłącznie Uczestnik. Uczestnik bierze </text:p>
      <text:p text:style-name="P1">udział w biegu na własną odpowiedzialność. </text:p>
      <text:p text:style-name="P1">3.Niezależnie od powyższego Organizator zastrzega sobie prawo do ściągnięcia z trasy zawodników, którzy w jego ocenie wymagają interwencji medycznej, natychmiastowego ogrzania organizmu lub opieki w innym zakresie.</text:p>
      <text:p text:style-name="P1">4.Przez wzgląd na bezpieczeństwo pozostałych Uczestników zakazuje się startu w butach kolcach lub butach z kolcami. </text:p>
      <text:p text:style-name="P1">5.Organizator zastrzega sobie prawo do odmówienia prawa startu Uczestnikowi, który znajduje </text:p>
      <text:p text:style-name="P1">się w stanie po spożyciu alkoholu lub substancji odurzających, agresywnemu, w stroju </text:p>
      <text:p text:style-name="P1">zagrażającym bezpieczeństwu (min. buty z kolcami), a także podejmującemu jakiekolwiek </text:p>
      <text:p text:style-name="P1">działania, które mogą zagrażać zdrowiu lub życiu pozostałych Uczestników oraz przedstawicieli </text:p>
      <text:p text:style-name="P1">Organizatora, sponsorów i partnerów wydarzenia.</text:p>
      <text:p text:style-name="P1"/>
      <text:p text:style-name="P1">XII. OCHRONA DANYCH OSOBOWYCH</text:p>
      <text:p text:style-name="P1"/>
      <text:p text:style-name="P9">KLAUZULA INFORMACYJNA O PRZETWARZANIU DANYCH OSOBOWYCH <text:s text:c="2"/></text:p>
      <text:p text:style-name="P8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 o zasadach przetwarzania Pani/Pana danych osobowych oraz <text:s/>o przysługujących Pani/Panu prawach z tym związanych. Poniższe zasady stosuje się począwszy od 25 maja 2018 roku. </text:p>
      <text:p text:style-name="P10"/>
      <text:p text:style-name="P4">1)<text:tab/>administratorem danych osobowych jest Miejski Ośrodek Sportu i Rekreacji w Radomsku ul. Leszka Czarnego 22 tel. 44 6835844 , reprezentowany przez Dyrektora Marka Wyciszkiewicza;</text:p>
      <text:p text:style-name="P5">2)<text:tab/>z Inspektorem Ochrony Danych Jarosławem Olszowym można kontaktować się pod nr tel. 501 712 126 lub pod adresem poczty elektronicznej mail: iod2@radomsko.pl;</text:p>
      <text:list xml:id="list5942125763426621984" text:style-name="WW8Num1">
        <text:list-item>
          <text:p text:style-name="P18">pozyskane dane osobowe przetwarzane będą na podstawie przepisów prawa wynikającego z art. 6 ust.1 lit. a, b, c i e RODO oraz art. 9 ust. 2 lit. a, b i g RODO – (tj. zgody osoby, której dane dotyczą, realizacja umowy, której stroną jest osoba, której dane dotyczą, wypełnienie obowiązku prawnego ciążącego na administratorze, przetwarzanie jest niezbędne do wykonania <text:soft-page-break/>zadania realizowanego w interesie publicznym, przetwarzanie jest niezbędne do wypełnienia obowiązków i wykonywania szczególnych praw przez administratora lub osobę, której dane dotyczą, w dziedzinie prawa pracy; przetwarzanie jest niezbędne ze względów związanych z ważnym interesem publicznym, na podstawie prawa Unii lub prawa państwa członkowskiego)</text:p>
        </text:list-item>
        <text:list-item>
          <text:p text:style-name="P18">Pani/Pana dane osobowe będą przetwarzane wyłącznie w celu realizacji zadań statutowych (tj. realizacji zadań wynikających z zakresu działalności instytucji, bądź zawartej umowy).</text:p>
        </text:list-item>
      </text:list>
      <text:p text:style-name="P5">5)<text:tab/><text:span text:style-name="T3">w związku z przetwarzaniem danych w celach wskazanych w pkt 3 i 4,  </text:span><text:span text:style-name="Strong_20_Emphasis"><text:span text:style-name="T4">dane osobowe mogą być</text:span></text:span><text:span text:style-name="Strong_20_Emphasis"><text:span text:style-name="T3"> </text:span></text:span><text:span text:style-name="Strong_20_Emphasis"><text:span text:style-name="T4">udostępniane innym odbiorcom lub kategoriom odbiorców danych osobowych</text:span></text:span><text:span text:style-name="T5">.</text:span><text:span text:style-name="T3"> Odbiorcami danych osobowych mogą być tylko podmioty uprawnione do odbioru <text:s/>danych.</text:span></text:p>
      <text:p text:style-name="P5">6)<text:tab/>dane osobowe będą przechowywane przez okres niezbędny do realizacji celów określonych <text:s/>w pkt 3 i 4, a po tym czasie przez okres oraz w zakresie wymaganym przez przepisy powszechnie obowiązującego prawa.</text:p>
      <text:p text:style-name="P5">7)<text:tab/><text:bookmark-start text:name="_Hlk515564121"/>ma Pan/i prawo <text:bookmark-end text:name="_Hlk515564121"/>do: dostępu do treści danych osobowych oraz ich sprostowania, żądania usunięcia, ograniczenia przetwarzania, do przenoszenia danych, wniesienia sprzeciwu, do cofnięcia zgody w dowolnym momencie bez wpływu na zgodność z prawem przetwarzania (jeżeli przetwarzanie odbywa się na podstawie zgody), którego dokonano na podstawie zgody przed jej cofnięciem; </text:p>
      <text:p text:style-name="P5">8) <text:tab/>ma Pan/i prawo do wniesienia skargi do organu nadzorczego - Prezesa Urzędu Ochrony Danych Osobowych w razie uznania, że przetwarzanie danych osobowych dotyczących dziecka narusza RODO;</text:p>
      <text:list xml:id="list5597994867899377066" text:style-name="WW8Num2">
        <text:list-item>
          <text:p text:style-name="P19">Podanie przez Panią/Pana danych osobowych jest obowiązkowe, w sytuacji gdy przesłankę przetwarzania danych osobowych stanowi przepis prawa lub zawarta między stronami umowa.</text:p>
        </text:list-item>
      </text:list>
      <text:p text:style-name="P6"/>
      <text:p text:style-name="P5"><text:tab/><text:tab/><text:tab/><text:tab/><text:tab/><text:tab/><text:tab/><text:tab/><text:tab/><text:tab/></text:p>
      <text:p text:style-name="P5"><text:tab/><text:tab/><text:tab/><text:tab/><text:tab/><text:tab/><text:tab/><text:tab/><text:tab/><text:tab/></text:p>
      <text:p text:style-name="P7"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WW8Num2z0" style:family="text">
      <style:text-properties fo:color="#000000" style:font-name="Times New Roman" fo:font-size="12pt" style:font-size-asian="12pt" style:font-name-complex="Times New Roman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08:12:07.01</meta:creation-date>
    <dc:date>2020-07-15T12:30:51.31</dc:date>
    <meta:editing-duration>P1DT8H46M27S</meta:editing-duration>
    <meta:editing-cycles>26</meta:editing-cycles>
    <meta:generator>OpenOffice/4.1.2$Win32 OpenOffice.org_project/412m3$Build-9782</meta:generator>
    <meta:print-date>2020-07-15T09:27:33.46</meta:print-date>
    <meta:document-statistic meta:table-count="0" meta:image-count="0" meta:object-count="0" meta:page-count="4" meta:paragraph-count="114" meta:word-count="1712" meta:character-count="12865"/>
  </office:meta>
</office:document-meta>
</file>