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name-complex="Calibri" style:font-weight-complex="normal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color="#0066f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font-style="normal" style:font-name-asian="Times New Roman" style:font-size-asian="12pt" style:language-asian="pl" style:country-asian="PL" style:font-style-asian="normal" style:font-name-complex="Calibri" style:font-size-complex="12pt" style:font-style-complex="normal"/>
    </style:style>
    <style:style style:name="P11" style:family="paragraph" style:parent-style-name="Standard" style:list-style-name="WWNum15">
      <style:paragraph-properties fo:text-align="justify" style:justify-single-word="false"/>
    </style:style>
    <style:style style:name="P12" style:family="paragraph" style:parent-style-name="Standard" style:list-style-name="WWNum15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L1"/>
    <style:style style:name="P14" style:family="paragraph" style:parent-style-name="Default" style:list-style-name="L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5" style:family="paragraph" style:parent-style-name="Default" style:list-style-name="L1">
      <style:paragraph-properties fo:margin-top="0cm" fo:margin-bottom="0.212cm" fo:line-height="150%" fo:text-align="justify" style:justify-single-word="false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Text_20_body" style:list-style-name="WWNum15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" style:list-style-name="WWNum15">
      <style:paragraph-properties fo:text-align="start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complex="Calibri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6"/>Radomsko dnia …..................................</text:p>
      <text:p text:style-name="P5"/>
      <text:p text:style-name="P5"/>
      <text:p text:style-name="P5">Nazwisko i imię …........................................................ Data urodzenia................................................</text:p>
      <text:p text:style-name="P5"/>
      <text:p text:style-name="P5">Adres zamieszkania …...........................................................................................................................</text:p>
      <text:p text:style-name="P5"/>
      <text:p text:style-name="P5">Tel....................................</text:p>
      <text:p text:style-name="P5"/>
      <text:p text:style-name="P4"><text:span text:style-name="T8">IV RADOMSZCZAŃSKI BIEG EKSTREMALNY RADOMSKO EXTREME 2020</text:span> <text:s text:c="6"/></text:p>
      <text:p text:style-name="P8">ZGŁOSZENIE UCZESTNICTWA</text:p>
      <text:p text:style-name="P1"><text:span text:style-name="T12">Zgłaszam swój udział w IV Radomszczańskim Biegu Ekstremalnym RADOMSKO EXTREME 2020 </text:span><text:span text:style-name="T9">organizowanym przez Miejski Ośrodek Sportu i Rekreacji w Radomsku przy ul. Leszka Czarnego 22 i Miasto Radomsko w dniu 22.08.2020 r. w terenie leśnym w okolicach zbiornika retencyjnego w dzielnicy Wymysłówek w Radomsku przy ul. Kombatanckiej . Oświadczam, że zapoznałem się z regulaminem biegu Radomsko Extreme 2020 i znane mi są niebezpieczeństwa związane z udziałem w tego typu imprezie. </text:span></text:p>
      <text:p text:style-name="P1"><text:span text:style-name="T11"><text:tab/><text:tab/><text:tab/><text:tab/><text:tab/><text:tab/><text:tab/> <text:s text:c="3"/></text:span><text:span text:style-name="T15"><text:s text:c="16"/>……....……………………………………..</text:span></text:p>
      <text:p text:style-name="P2"><text:span text:style-name="T9"><text:tab/><text:tab/><text:tab/> <text:s text:c="25"/><text:tab/><text:tab/><text:tab/> <text:s text:c="15"/></text:span><text:span text:style-name="T10">czytelny podpis </text:span></text:p>
      <text:p text:style-name="P1">Oświadczam, że: </text:p>
      <text:list xml:id="list2084604985789333213" text:style-name="WWNum15">
        <text:list-item>
          <text:p text:style-name="P11">Ja, niżej podpisany/a, zgłaszam swój udział w <text:span text:style-name="T12">IV Radomszczańskim Biegu Ekstremalnym RADOMSKO EXTREME 2020</text:span><text:span text:style-name="T4"> </text:span><text:span text:style-name="T3">na własną odpowiedzialność.</text:span><text:span text:style-name="T13"> Nie mam żadnych przeciwwskazań zdrowotnych do uczestniczenia w tego typu rywalizacji i </text:span><text:span text:style-name="T14">nie będę wnosić żadnych roszczeń wobec organizatora tj. MOSiR Radomsko, w przypadku jakichkolwiek problemów zdrowotnych ujawnionych u mnie podczas ww. zawodów.</text:span></text:p>
        </text:list-item>
      </text:list>
      <text:p text:style-name="P7"/>
      <text:p text:style-name="P1"><text:span text:style-name="T14"><text:tab/><text:tab/><text:tab/><text:tab/><text:tab/><text:tab/><text:tab/> <text:s text:c="15"/></text:span><text:span text:style-name="T15">……....……………………………………..</text:span></text:p>
      <text:p text:style-name="P2"><text:span text:style-name="T9"><text:tab/><text:tab/><text:tab/> <text:s text:c="25"/><text:tab/> <text:s text:c="40"/></text:span><text:span text:style-name="T10">czytelny podpis </text:span></text:p>
      <text:p text:style-name="P6"><text:s/></text:p>
      <text:list xml:id="list28537189" text:continue-numbering="true" text:style-name="WWNum15">
        <text:list-item>
          <text:p text:style-name="P11">Zgodnie z <text:span text:style-name="Domyślna_20_czcionka_20_akapitu">Rozporządzeniem Parlamentu Europejskiego i Rady (UE) 2016/679 z dnia<text:line-break/>27 kwietnia 2016r. w sprawie ochrony osób fizycznych w związku z przetwarzaniem danych osobowych i w sprawie swobodnego przepływu takich danych oraz uchylenia dyrektywy 95/46/WE (ogólne rozporządzenie o ochronie danych) wyrażam zgodę na upublicznienie <text:s/>mojego wizerunku w materiałach medialnych związanych z organizacją <text:line-break/>III Radomszczańskiego Biegu Ekstremalnego RADOMSKO EXTREME 2019 oraz zezwalam na przetwarzanie moich danych osobowych</text:span> przez Miejski Ośrodek Sportu<text:line-break/>i Rekreacji w Radomsku ul. Leszka Czarnego 22, 97-500 Radomsko w zakresie: imię<text:line-break/>i nazwisko, nr telefonu, adres zamieszkania i data urodzenia oraz wizerunek w celu związanym z organizacją w/w imprezy<text:span text:style-name="T4">.</text:span></text:p>
          <text:p text:style-name="P12"/>
          <text:p text:style-name="P16"><text:s text:c="69"/><text:tab/><text:tab/><text:tab/> <text:s text:c="4"/>……....……………………………………..</text:p>
          <text:p text:style-name="P17"><text:tab/><text:tab/><text:tab/> <text:s text:c="23"/><text:tab/><text:tab/><text:tab/> <text:s text:c="18"/><text:span text:style-name="T6">czytelny podpis </text:span><text:span text:style-name="T5"><text:s/></text:span></text:p>
        </text:list-item>
      </text:list>
      <text:p text:style-name="P10">Zgodnie z art. 13 ust. 1 i ust. 2 ogólnego rozporządzenia o ochronie danych osobowych z dnia 27 kwietnia 2016 r. informuję, iż:</text:p>
      <text:list xml:id="list7143351049449320384" text:style-name="L1">
        <text:list-item>
          <text:p text:style-name="P14">Administratorem danych osobowych jest Miejski Ośrodek Sportu i Rekreacji w Radomsku <text:line-break/>ul. Leszka Czarnego 22, 97-500 Radomsko.</text:p>
        </text:list-item>
        <text:list-item>
          <text:p text:style-name="P14">Inspektorem ochrony Danych Osobowych jest Pan Jarosław Olszowy e-mail: <text:s/><text:span text:style-name="T12">iod2@radomsko.pl</text:span></text:p>
        </text:list-item>
        <text:list-item>
          <text:p text:style-name="P13"><text:span text:style-name="T1">Dane osobowe będą przetwarzane w celu związanym z organizacją i przeprowadzeniem </text:span><text:span text:style-name="T2">III Radomszczańskiego Biegu Ekstremalnego RADOMSKO EXTREME 2019</text:span><text:span text:style-name="T1"> </text:span><text:span text:style-name="T4">.</text:span></text:p>
        </text:list-item>
        <text:list-item>
          <text:p text:style-name="P14">Osobom, które wyraziły zgodę na przetwarzanie <text:s/>przysługuje <text:s/>prawo dostępu do ich danych osobowych oraz ich poprawiania lub usunięcia.</text:p>
        </text:list-item>
        <text:list-item>
          <text:p text:style-name="P15">Podanie danych jest dobrowolne, jednakże niezbędne do wzięcia udziału w/wym. zawodach.</text:p>
        </text:list-item>
      </text:list>
      <text:p text:style-name="P3"><text:s text:c="15"/><text:tab/><text:tab/><text:tab/><text:tab/><text:tab/><text:tab/> <text:s text:c="2"/><text:span text:style-name="T7">……....……………………………………..</text:span></text:p>
      <text:p text:style-name="P9"><text:tab/><text:tab/><text:tab/> <text:s text:c="25"/><text:tab/><text:tab/> <text:s text:c="21"/><text:span text:style-name="T6">czytelny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2:09:00.45</meta:creation-date>
    <dc:date>2020-07-15T08:33:59.05</dc:date>
    <meta:editing-duration>PT1H38M56S</meta:editing-duration>
    <meta:editing-cycles>12</meta:editing-cycles>
    <meta:generator>OpenOffice/4.1.2$Win32 OpenOffice.org_project/412m3$Build-9782</meta:generator>
    <meta:print-date>2020-07-15T08:33:53.97</meta:print-date>
    <meta:document-statistic meta:table-count="0" meta:image-count="0" meta:object-count="0" meta:page-count="1" meta:paragraph-count="25" meta:word-count="363" meta:character-count="3409"/>
  </office:meta>
</office:document-meta>
</file>